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5cm" table:align="left" style:writing-mode="lr-tb"/>
    </style:style>
    <style:style style:name="Tabela1.A" style:family="table-column">
      <style:table-column-properties style:column-width="15cm"/>
    </style:style>
    <style:style style:name="Tabela1.A1" style:family="table-cell">
      <style:table-cell-properties style:vertical-align="middle" fo:padding="0cm" fo:border="none"/>
    </style:style>
    <style:style style:name="Tabela1.A2" style:family="table-cell">
      <style:table-cell-properties style:vertical-align="middle" fo:background-color="#000000" fo:padding="0cm" fo:border="none">
        <style:background-image/>
      </style:table-cell-properties>
    </style:style>
    <style:style style:name="P1" style:family="paragraph" style:parent-style-name="WW-Normal_20__28_Web_29_">
      <style:paragraph-properties fo:margin-top="0cm" fo:margin-bottom="0cm" fo:text-align="center" style:justify-single-word="false"/>
      <style:text-properties style:font-name="Arial" style:font-name-complex="Arial"/>
    </style:style>
    <style:style style:name="P2" style:family="paragraph" style:parent-style-name="WW-Normal_20__28_Web_29_">
      <style:paragraph-properties fo:margin-top="0cm" fo:margin-bottom="0cm" fo:text-align="justify" style:justify-single-word="false"/>
      <style:text-properties style:font-name="Arial" style:font-name-complex="Arial"/>
    </style:style>
    <style:style style:name="P3" style:family="paragraph" style:parent-style-name="WW-Normal_20__28_Web_29_">
      <style:paragraph-properties fo:margin-top="0cm" fo:margin-bottom="0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WW-Normal_20__28_Web_29_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WW-Normal_20__28_Web_29_" style:master-page-name="Standard">
      <style:paragraph-properties fo:margin-top="0cm" fo:margin-bottom="0cm" fo:text-align="center" style:justify-single-word="false" style:page-number="auto"/>
      <style:text-properties fo:color="#cc3300" style:font-name="Arial" fo:font-weight="bold" style:font-weight-asian="bold" style:font-name-complex="Arial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.º 981 DE 1999</text:p>
      <text:p text:style-name="P1">(Do Sr. Edison Andrino)</text:p>
      <text:p text:style-name="P1"/>
      <text:p text:style-name="P6">Dispõe sobre a regulamentação do exercício das profissões de Analista de Sistemas e suas correlatas e autoriza a criação do Conselho Federal e dos Conselhos Regionais de Informática.</text:p>
      <text:p text:style-name="P6"/>
      <text:p text:style-name="P3">O Congresso Nacional decreta:</text:p>
      <text:p text:style-name="P2"/>
      <text:p text:style-name="P2">Art. 1º. Esta lei regulamenta a profissão de Analista de Sistemas e suas correlatas e autoriza a criação do Conselho Federal de Informática – CONFEI e dos Conselhos Regionais de Informática – CREI.</text:p>
      <text:p text:style-name="P2"/>
      <text:p text:style-name="P2">Art. 2º. É livre em todo o território nacional, o exercício das atividades de análise de sistemas e demais atividades relacionadas com a Informática, observadas as disposições desta lei.</text:p>
      <text:p text:style-name="P2"> </text:p>
      <text:p text:style-name="P2">Art. 3º. Poderão exercer a profissão de Analista de Sistemas no Pais;</text:p>
      <text:p text:style-name="P2">I – os possuidores de diplomas de nível superior em Análise de Sistemas, Ciência da Computação, Informática ou Processamento de Dados, expedido no Brasil por escolas oficiais ou reconhecidas pelo Governo Federal;</text:p>
      <text:p text:style-name="P2">II – os diplomados por escolas estrangeiras reconhecidas pelas leis de seu país e que revalidaram seus diplomas de acordo com a legislação vigente;</text:p>
      <text:p text:style-name="P2">III – os que, na data de entrada em vigor desta Lei, possuam diploma de pós-graduação em Análise de Sistemas, expedido no Brasil, por escolas oficiais ou reconhecidas pelo Governo Federal, bem como os pós-graduados por escolas estrangeiras, com diplomas revalidados no Brasil, de acordo com a legislação vigente;</text:p>
      <text:p text:style-name="P2">IV – os que, na data de entrada em vigor desta lei, tenham exercido, comprovadamente, durante o período de, no mínimo, 5 (cinco) anos, a função de Analista de Sistemas e que requeiram o respectivo registro aos Conselhos Regionais de Informática.</text:p>
      <text:p text:style-name="P2"> </text:p>
      <text:p text:style-name="P2">Art. 4º. Poderão exercer a profissão de Técnico de Informática:</text:p>
      <text:p text:style-name="P2">I – os portadores de diploma de segundo grau ou equivalente, diplomados em Curso Técnico de Informática ou de Programação de Computadores reconhecido pelos órgãos competentes.</text:p>
      <text:p text:style-name="P2">II – os que, na data de entrada em vigor desta lei, tenham exercido, comprovadamente, durante o período de, no mínimo 4 (quatro) anos, a função de Técnico de Informática, ou função equivalente, e que requeiram o respectivo registro aos Conselhos Regionais de Informática.</text:p>
      <text:p text:style-name="P2"> </text:p>
      <text:p text:style-name="P2">Art. 5º - As atividades e atribuições dos profissionais de que trata esta lei consistem em:</text:p>
      <text:p text:style-name="P2">I – planejamento, coordenação e execução de projetos de sistemas que envolvam o processamento de dados ou a utilização de recursos de informática e automação;</text:p>
      <text:p text:style-name="P2">II – elaboração de orçamentos e definições operacionais e funcionais de projetos e sistemas para processamento de dados, informática e automação;</text:p>
      <text:p text:style-name="P2">III – definição, estruturação, teste e simulação de programas e sistemas;</text:p>
      <text:p text:style-name="P2">IV – elaboração e codificação de programas;</text:p>
      <text:p text:style-name="P2">V – estudos de viabilidade técnica e financeira para implantação de projetos e sistemas, assim como máquinas e aparelhos de informática e automação;</text:p>
      <text:p text:style-name="P2">VI – fiscalização, controle e operação de sistemas de processamento de dados que demandem acompanhamento especializado;</text:p>
      <text:p text:style-name="P2">VII – suporte técnico e consultoria especializada em informática e automação;</text:p>
      <text:p text:style-name="P2">VIII – estudos análises, avaliações, vistorias, pareceres, perícias e auditorias de projetos e sistemas de informação;</text:p>
      <text:p text:style-name="P2">IX – ensino, pesquisa, experimentação e divulgação tecnológica;</text:p>
      <text:p text:style-name="P2">X – qualquer outra atividade que, por sua natureza, se insira no âmbito de suas profissões.</text:p>
      <text:p text:style-name="P2"> </text:p>
      <text:p text:style-name="P2">Parágrafo único – É privativa do Analista de Sistemas a responsabilidade técnica por projetos e sistemas para processamento de dados, informática e automação, assim como a emissão de laudos, relatórios ou pareceres técnicos.</text:p>
      <text:p text:style-name="P2"><text:soft-page-break/> </text:p>
      <text:p text:style-name="P2">Art. 6º - Ao responsável por plano, projeto sistema ou programa é assegurado o direito de acompanhar a sua execução e implantação, para garantir a sua realização conforme as condições, especificações e detalhes técnicos estabelecidos.</text:p>
      <text:p text:style-name="P2"> </text:p>
      <text:p text:style-name="P2">Art. 7º - A jornada de trabalho dos profissionais submetidos a atividades que demandam esforço repetitivo será de 20 (vinte) horas semanais, não excedendo a 5 (cinco) diárias, já computados períodos de 10 (dez) minutos para descanso, a cada 90 (noventa) minutos de trabalho.</text:p>
      <text:p text:style-name="P2"> </text:p>
      <text:p text:style-name="P2">Art. 8º - Fica autorizada a criação do Conselho Federal de Informática – CONFEI – e dos Conselhos Regionais de Informática – CREI, dotados de personalidade jurídica de direito privado.</text:p>
      <text:p text:style-name="P2"> </text:p>
      <text:p text:style-name="P2">Parágrafo Único – Os Conselhos a que se refere o caput deste artigo terão como objetivos precípuos orientar e fiscalizar, em caráter privado, o exercício dos profissionais de Informática, bem como as pessoas jurídicas que têm sua atividade principal relacionada à área de Informática, valendo-se, para isso, das normas regulamentadoras especificadas no art. 9º desta lei.</text:p>
      <text:p text:style-name="P2"> </text:p>
      <text:p text:style-name="P2">Art. 9º - A organização, a estrutura e o funcionamento dos Conselhos Federal e Regionais de Informática serão disciplinados em seus estatutos e regimentos mediante decisão do plenário daquele Conselho Federal, garantindo-se que, na composição desse plenário, estejam representados todos os seus Conselhos Regionais de Informática.</text:p>
      <text:p text:style-name="P2"> </text:p>
      <text:p text:style-name="P2">Parágrafo Único – Caberá à FENADADOS – Federação Nacional dos Empregados em Empresas de Processamento de Dados, Serviços de Informática e Similares, a coordenação dos trabalhos de instalação dos Conselhos referidos no caput deste artigo.</text:p>
      <text:p text:style-name="P2"> </text:p>
      <text:p text:style-name="P2">Art. 10 – O Conselho Federal de Informática – CONFEI e os Conselhos Regionais de Informática – CREI, em seus respectivos âmbitos, são autorizados, dentro dos limites estabelecidos em lei, a fixar, cobrar e executar as contribuições anuais devidas por pessoas físicas ou jurídicas, bem como preços de serviços e multas que constituirão receitas próprias, considerando-se título executivo extrajudicial a certidão relativa aos créditos decorrentes.</text:p>
      <text:p text:style-name="P2"> </text:p>
      <text:p text:style-name="P2">Art. 11 – O controle das atividades financeiras e administrativas dos Conselhos Federal e Regionais de Informática será realizado pelos seus órgãos internos, devendo os Conselhos Regionais prestar contas anualmente ao Conselho Federal e este, aos Conselhos Regionais.</text:p>
      <text:p text:style-name="P2"> </text:p>
      <text:p text:style-name="P2">Art. 12 – Os profissionais de Informática terão 90 (noventa) dias a contar da data da vigência desta lei, para instalar os Conselhos Federal e Regionais de Informática, elaborar e registrar seus estatutos e regimentos.</text:p>
      <text:p text:style-name="P2">Parágrafo Único – Os profissionais de Informática, para o exercício de sua profissão, deverão, obrigatoriamente, inscrever-se nos Conselhos Regionais de Informática de sua região.</text:p>
      <text:p text:style-name="P2"> </text:p>
      <text:p text:style-name="P2"> </text:p>
      <text:p text:style-name="P3">JUSTIFICAÇÃO</text:p>
      <text:p text:style-name="P2">A regulamentação das profissões relacionadas à informática vem sendo discutida há longos anos nesta Casa, e configura-se hoje como lacuna a cada dia mais grave na legislação trabalhista brasileira. A Informática, de fato, permeia, cada vez mais, as atividades do setor produtivo e a vida do cidadão. Se, há alguns anos, o seu uso ficava restrito a procedimentos administrativos, a processos industriais especializados ou à pesquisa científica, hoje, a Informática é ferramenta amplamente utilizada em inúmeros campos.</text:p>
      <text:p text:style-name="P2">A informática ocupa, atualmente, lugar cativo em nossos lares, com o computador pessoal e os "chips" embarcados em eletrodomésticos, alarmes, sistemas de iluminação, aquecimentos e segurança. Esse é o lado visível da computação.</text:p>
      <text:p text:style-name="P2">Igualmente importante, porém, é a sua utilização em inúmeros equipamentos industriais, em instrumentos e equipamentos cirúrgicos, em tratamentos clínicos, centrais nucleares, aeronaves, controle de tráfego aéreo e centrais de computação telefônica, dentre outras. Tais aplicações são <text:soft-page-break/>críticas, não admitindo falhas, sob pena de provocar prejuízos financeiros, operacionais, constituindo, também, riscos à saúde e à segurança da coletividade.</text:p>
      <text:p text:style-name="P2">A imprensa nos traz, eventualmente, o relato de incidentes provocados por falhas de programas de computador. Nos anos 80, por exemplo, um modelo de equipamento para radioterapia, de fabricação canadense, submeteu diversos pacientes a doses excessivas de radiação, causando a morte de um deles, devido a um erro em seu software. Em 1991, três instruções incorretas no programa de uma central telefônica deixou inoperantes, por algumas horas, 10 milhões de telefones nas cidades de Washington, Pittsburgh e Los Angeles. Mais recentemente, um aeroporto norte-americano já concluído teve sua inauguração atrasada em dezoito meses devido a falhas no software de seu sistema de distribuição de bagagens.</text:p>
      <text:p text:style-name="P2">Tais ocorrências nos trazem a preocupação quanto à garantia da qualidade de software, quanto à sua confiabilidade e segurança. A responsabilidade técnica pelos programas de computador é um aspecto essencial dessa questão e não existe, na legislação brasileira, norma que regulamente as atividades do profissional de informática suas necessidades de capacitação, seus direitos e responsabilidades.</text:p>
      <text:p text:style-name="P2">Há que se considerar, ainda que a disseminação da informática em todos os segmentos da sociedade, em sua variada aplicabilidade, tornou vulnerável o acesso, por pessoas inescrupulosas, às informações confidenciais das empresas. Mais uma razão, portanto, para justificar a regulamentação das atividades dos profissionais da área, na tentativa de assegurar a confiabilidade no referido profissional e a segurança da sociedade como um todo.</text:p>
      <text:p text:style-name="P2">A discussão da regulamentação profissional do Analista de Sistemas foi abordada no Projeto de Lei 2356 de 1981, de iniciativa do Deputado Victor Faccioni, aprovado por esta Casa em 1983 e em tramitação, até hoje, no Senado Federal. A Informática, porém, sofreu, nos últimos anos, transformações significativas Graças à tecnologia hoje disponível, o desenvolvimento de inúmeros softwares administrativos vem sendo realizado pelo próprios usuários, pessoas sem especialização em Informática. A regulamentação da prática do desenvolvimento de pequenos sistemas de informação por pessoas das mais diversas áreas, cujo livre exercício é inevitável.</text:p>
      <text:p text:style-name="P2">Por outro lado, os softwares de grande complexidade que exigem elevada qualificação técnica de seus projetistas e os softwares críticos que controlam processo onde segurança e desempenho são fatores essenciais devem ser, com toda certeza, desenvolvidos por profissionais especializados, que sejam chamados a assumir a responsabilidade técnica por seu resultado e que, para tal, tenham a oportunidade de investir em formação apropriada e na garantia de poder associar o seu nome à autoria e à gestão de tais projetos.</text:p>
      <text:p text:style-name="P2">Este é o espírito do projeto de lei que ora apresentamos: ao par de tornar livres as atividades de Informática, espelhando a realidade tecnológica em que vivemos, que colocou na mãos do usuário do computador a possibilidade de desenvolver seus próprios programas, privilegia o profissional da área, por reconhecer que é seu direito e obrigação assumir a responsabilidade técnica pelos projetos desenvolvidos em bases profissionais.</text:p>
      <text:p text:style-name="P2">Esperamos, com a proposta, contribuir para um entendimento mais moderno do significado que a regulamentação profissional vem assumindo no Pais. Não podemos mais nos preocupar, apenas, com as necessidades específicas desta ou daquela categoria, mas precisamos, sobretudo, resolver as demandas que a sociedade impõe a cada profissional. São os aspectos de caráter ético, são as exigências de mais segurança e melhor qualidade nos produtos e serviços decorrentes de sua atuação profissional.</text:p>
      <text:p text:style-name="P2">No que concerne à criação dos Conselhos Federal e Regionais de Informática, esta proposição atende ao disposto na Lei n.º 9649, de 27 de Maio de 1998, que alterou a personalidade jurídica dos conselhos de fiscalização de profissões regulamentadas. O art. 58 da mencionada Lei reza que tais entidades, antes com natureza jurídica de autarquias especiais, passam a se constituir em entes dotados de personalidade jurídica de direito privado.</text:p>
      <text:p text:style-name="P2">Assim, compete a este Congresso Nacional apenas autorizar a sua criação, remetendo para uma entidade de direito privado a competência para coordenar os trabalhos de instalação de conselhos. Em conseqüência, a organização, a estrutura e o funcionamento desses órgãos passam a ser disciplinados exclusivamente pelos respectivos regimentos e estatutos. No caso em tela, estamos remetendo à FENADADOS a tarefa de coordenação dos trabalhos para tornar efetiva a instalação dos Conselhos Federal e Regional de Informática.</text:p>
      <text:p text:style-name="P2"><text:soft-page-break/>Pelo exposto, pedimos o valioso apoio dos ilustres Pares para a aprovação deste projeto de lei, na certeza de que estaremos fazendo justiça à laboriosa classe dos profissionais de Informática e contribuindo para o aperfeiçoamento das relações democráticas e sociais neste País.</text:p>
      <text:p text:style-name="P2"> </text:p>
      <text:p text:style-name="P2">Sala das Sessões, em 20 de Maio de 99</text:p>
      <text:p text:style-name="P2"> </text:p>
      <text:p text:style-name="P3">Deputado EDISON ANDRINO - PMDB/SC</text:p>
      <text:p text:style-name="P2"> </text:p>
      <text:p text:style-name="P2">Assessores Nelson/Ricardo – fone do gabinete: 061 318 5639 – 318 3639</text:p>
      <text:p text:style-name="P4"> 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<text:span text:style-name="T1">.</text:span>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ormal_20__28_Web_29_" style:display-name="WW-Normal (Web)" style:family="paragraph" style:parent-style-name="Standard">
      <style:paragraph-properties fo:margin-top="0.494cm" fo:margin-bottom="0.494cm"/>
    </style:style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dc:title>Projetos de Regulamentação das Profissões de Informática</dc:title>
    <meta:initial-creator>Windows XP</meta:initial-creator>
    <meta:creation-date>2005-02-10T15:27:00</meta:creation-date>
    <dc:date>2005-07-23T14:08:02</dc:date>
    <dc:language>pt-BR</dc:language>
    <meta:editing-cycles>2</meta:editing-cycles>
    <meta:editing-duration>PT1M0S</meta:editing-duration>
    <meta:document-statistic meta:table-count="1" meta:image-count="0" meta:object-count="0" meta:page-count="4" meta:paragraph-count="73" meta:word-count="1864" meta:character-count="12429" meta:non-whitespace-character-count="10599"/>
    <meta:user-defined meta:name="Info 1"/>
    <meta:user-defined meta:name="Info 2"/>
    <meta:user-defined meta:name="Info 3"/>
    <meta:user-defined meta:name="Info 4"/>
  </office:meta>
</office:document-meta>
</file>