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Blockquote">
      <style:paragraph-properties fo:text-align="center" style:justify-single-word="false"/>
      <style:text-properties fo:color="#ff0000" style:font-name="Arial" fo:font-size="14pt" fo:font-weight="bold" style:font-size-asian="14pt" style:font-weight-asian="bold"/>
    </style:style>
    <style:style style:name="P3" style:family="paragraph" style:parent-style-name="Blockquote">
      <style:paragraph-properties fo:text-align="center" style:justify-single-word="false"/>
      <style:text-properties fo:color="#ff0000" style:font-name="Arial" fo:font-size="14pt" style:font-size-asian="14pt"/>
    </style:style>
    <style:style style:name="P4" style:family="paragraph" style:parent-style-name="Blockquote">
      <style:paragraph-properties fo:text-align="center" style:justify-single-word="false"/>
      <style:text-properties fo:color="#ff0000" style:font-name="Arial" fo:font-weight="bold" style:font-weight-asian="bold"/>
    </style:style>
    <style:style style:name="P5" style:family="paragraph" style:parent-style-name="Blockquote">
      <style:paragraph-properties fo:text-align="center" style:justify-single-word="false"/>
      <style:text-properties style:font-name="Arial" fo:font-size="10pt" style:font-size-asian="10pt"/>
    </style:style>
    <style:style style:name="P6" style:family="paragraph" style:parent-style-name="Blockquote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Blockquote">
      <style:paragraph-properties fo:text-align="center" style:justify-single-word="false"/>
      <style:text-properties style:font-name="Arial"/>
    </style:style>
    <style:style style:name="P8" style:family="paragraph" style:parent-style-name="Blockquote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Blockquote">
      <style:paragraph-properties fo:text-align="justify" style:justify-single-word="false"/>
      <style:text-properties style:font-name="Arial"/>
    </style:style>
    <style:style style:name="P10" style:family="paragraph" style:parent-style-name="Blockquote">
      <style:paragraph-properties fo:margin-left="6.244cm" fo:margin-right="0.635cm" fo:text-align="justify" style:justify-single-word="false" fo:text-indent="0cm" style:auto-text-indent="false"/>
    </style:style>
    <style:style style:name="P11" style:family="paragraph" style:parent-style-name="Blockquote">
      <style:paragraph-properties fo:margin-left="1.27cm" fo:margin-right="1.27cm" fo:text-align="justify" style:justify-single-word="false" fo:text-indent="0cm" style:auto-text-indent="false"/>
      <style:text-properties style:font-name="Arial"/>
    </style:style>
    <style:style style:name="P12" style:family="paragraph" style:parent-style-name="Blockquote">
      <style:paragraph-properties fo:margin-left="0.63cm" fo:margin-right="0.63cm" fo:text-align="justify" style:justify-single-word="false" fo:text-indent="2.501cm" style:auto-text-indent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Blockquote" style:master-page-name="Standard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DOS DEPUTADOS</text:p>
      <text:p text:style-name="P2">PROJETO DE LEI N.º 815, DE 1995</text:p>
      <text:p text:style-name="P5">(Do Sr. Sílvio Abreu)</text:p>
      <text:p text:style-name="P10"><text:span text:style-name="T1">Dispõe sobre a regulamentação do exercício das profissões de Analista de Sistemas e suas correlatas, cria o Conselho Federal e os Conselhos Regionais de Informática e dá outras providências</text:span><text:span text:style-name="T2">.</text:span></text:p>
      <text:p text:style-name="P6">(ÀS COMISSÕES DE CIÊNCIA E TECNOLOGIA, COMUNICAÇÃO E INFORMÁTICA, DE TRABALHO, DE ADMINISTRAÇÃO E SERVIÇO PÚBLICO E DE CONSTITUIÇÃO E JUSTIÇA E DE REDAÇÃO (ART. 54 , RI) – ART. 24, II).</text:p>
      <text:p text:style-name="P6"/>
      <text:p text:style-name="P6"/>
      <text:p text:style-name="P7">O Congresso Nacional decreta:</text:p>
      <text:p text:style-name="P3">TÍTULO I</text:p>
      <text:p text:style-name="P8">Do Exercício Profissional da Informática</text:p>
      <text:p text:style-name="P9">Art. 1º - É livre, em todo o território nacional, o exercício das atividades de análise de sistemas e demais atividades relacionadas com a Informática, observadas as disposições desta lei.</text:p>
      <text:p text:style-name="P9">Art. 2º Poderão exercer a profissão de Analista de Sistemas no País:</text:p>
      <text:p text:style-name="P11">I – os possuidores de diploma de nível superior em Análise de Sistemas, Ciência da Computação, Informática ou Processamento de Dados, expedido no Brasil por escolas oficiais ou reconhecidas pelo Governo Federal;</text:p>
      <text:p text:style-name="P11">II – os diplomados por escolas estrangeiras reconhecidas pelas leis de seu país e que revalidaram seus diplomas de acordo com a legislação em vigor;</text:p>
      <text:p text:style-name="P11">III – os que, na data de entrada em vigor desta Lei, possuam diploma de pós-graduação em Análise de Sistemas, expedido no Brasil, por escolas oficiais ou reconhecidas pelo Governo Federal;</text:p>
      <text:p text:style-name="P11">IV – os que, na data de entrada em vigor desta lei, tenham exercido, comprovadamente, durante o período de, no mínimo, 5 (cinco) anos, a função de Analista de Sistemas e que requeiram o respectivo registro aos Conselhos Regionais de Informática.</text:p>
      <text:p text:style-name="P9">Art. 3º Poderão exercer a profissão de Técnico de Informática:</text:p>
      <text:p text:style-name="P11">I – os portadores de diploma de segundo grau ou equivalente, diplomados em Curso Técnico e Informática ou de Programação de Computadores reconhecido pelos órgãos competentes.</text:p>
      <text:p text:style-name="P11">II – os que, na data de entrada em vigor desta lei, tenham exercido, comprovadamente, durante o período de, no mínimo, 4 (quatro) anos, a função de Técnico de Informática e que requeiram o respectivo registro aos Conselhos Regionais de Informática.</text:p>
      <text:p text:style-name="P9">Art. 4º Poderão exercer a profissão de Auxiliar de Informática:</text:p>
      <text:p text:style-name="P11">I – os portadores de diploma de primeiro grau ou equivalente, diplomados em Curso de Auxiliar de Informática ou Processamento de Dados reconhecidos pelos órgãos competentes;</text:p>
      <text:p text:style-name="P11">II – os que, na data de entrada em vigor desta lei, tenham exercido, comprovadamente, durante o período de, no mínimo, 2 (dois) anos, a função de Auxiliar de Informática e que requeiram registro aos Conselhos Regionais de Informática.</text:p>
      <text:p text:style-name="P9"><text:soft-page-break/>Art. 5º As atividades e atribuições dos profissionais de que trata esta lei consistem em:</text:p>
      <text:p text:style-name="P11">I – planejamento, coordenação e execução de projeto de sistemas de informação, como tais entendidos os que envolvam o processamento de dados ou a utilização de recursos de informática e automação;</text:p>
      <text:p text:style-name="P11">II – elaboração de orçamentos e definições operacionais e funcionais de projetos e sistemas para processamento de dados, informática e automação;</text:p>
      <text:p text:style-name="P11">III – definição, estruturação, teste e simulação de programas e sistemas de informação;</text:p>
      <text:p text:style-name="P11">IV – elaboração e codificação de programas;</text:p>
      <text:p text:style-name="P11">V – estudos de viabilidade técnica e financeira para implantação de projetos e sistemas de informação, assim como máquinas e aparelhos de informática e automação;</text:p>
      <text:p text:style-name="P11">VI – fiscalização, controle e operação de sistemas de processamento de dados que demandem acompanhamento especializado;</text:p>
      <text:p text:style-name="P11">VII – suporte técnico e consultoria especializada em informática e automação;</text:p>
      <text:p text:style-name="P11">VIII - estudos, análises, avaliações, vistorias, pareceres, perícias e auditorias de projetos de sistemas de informação;</text:p>
      <text:p text:style-name="P11">IX – ensino, pesquisa, experimentação e divulgação tecnológica;</text:p>
      <text:p text:style-name="P11">X – qualquer outra atividade que, por sua natureza, se insira no âmbito de suas profissões;</text:p>
      <text:p text:style-name="P9">§ 1º É privativa do Analista de Sistemas a responsabilidade técnica por projetos e sistemas para processamento de dados, informática e automação, assim como a emissão de laudos, relatórios ou pareceres técnicos.</text:p>
      <text:p text:style-name="P9">§ 2º Compete ao CONFEI identificar especializações dos profissionais de Informática e estabelecer sua denominação e suas atribuições.</text:p>
      <text:p text:style-name="P9">Art. 6º Ao responsável por plano, projeto, sistema ou programa é assegurado o direito de acompanhar a sua execução e implantação, para garantir a sua realização conforme as condições, especificações e detalhes técnicos estabelecidos.</text:p>
      <text:p text:style-name="P9">Art. 7º A jornada de trabalho dos profissionais de que trata esta lei não excederá 40 (quarenta) horas semanais, facultada a compensação de horários e a redução da jornada, mediante acordo ou convenção coletiva de trabalho.</text:p>
      <text:p text:style-name="P9">Parágrafo único: A jornada de trabalho dos profissionais submetidos a atividades que demandem esforço repetitivo será de 20 (vinte) horas semanais, não excedendo a 5 (cinco) diárias, já computado um período de 15 (quinze) minutos para descanso.</text:p>
      <text:p text:style-name="P3">TITULO II</text:p>
      <text:p text:style-name="P8">Da Fiscalização do Exercício das Profissões</text:p>
      <text:p text:style-name="P4">CAPITULO I</text:p>
      <text:p text:style-name="P7">Dos Órgãos Fiscalizadores</text:p>
      <text:p text:style-name="P9">Art. 8º A fiscalização do exercício das profissões regulamentadas nesta lei será exercida por um Conselho federal de Informática (CONFEI) e por Conselhos Regionais de Informática (CREI), dotados de personalidade jurídica de direito público, autonomia administrativa e financeira, aos quais compete, também, zelar pela observância dos princípios da ética e disciplina profissionais.</text:p>
      <text:p text:style-name="P4">CAPÍTULO II</text:p>
      <text:p text:style-name="P7">Do Conselho Federal de Informática</text:p>
      <text:p text:style-name="P9"><text:soft-page-break/>Art. 9º O Conselho Federal de Informática (CONFEI) é a instância superior de fiscalização do exercício profissional dos analistas de Sistemas e profissões correlatas, com sede no Distrito Federal e jurisdição em todo o território nacional.</text:p>
      <text:p text:style-name="P9">Art. 10 Constituem atribuições do Conselho Federal, além de outras previstas em seu regimento interno:</text:p>
      <text:p text:style-name="P11">I – elaborar seu regimento interno e aprovar os regimentos organizados pelos Conselhos Regionais;</text:p>
      <text:p text:style-name="P11">II – orientar, disciplinar e fiscalizar o exercício das profissões de Analista de Sistemas e suas correlatas;</text:p>
      <text:p text:style-name="P11">III – examinar e decidir, em última instância, os assuntos relativos ao exercício das profissões de Analista de Sistemas e suas correlatas;</text:p>
      <text:p text:style-name="P11">IV – julgar, em última instância, os recursos sobre registros, decisões e penalidades impostas pelos Conselhos Regionais;</text:p>
      <text:p text:style-name="P11">V – resoluções e instruções necessárias ao bom funcionamento dos Conselhos Regionais;</text:p>
      <text:p text:style-name="P11">VI – fixar a composição dos Conselhos Regionais, organizando-os e promovendo a instalação de tantos Conselhos Regionais quantos forem necessários, determinando suas sedes e zonas de jurisdição;</text:p>
      <text:p text:style-name="P11">VII – promover a intervenção nos Conselhos Regionais, na hipótese de sua insolvência;</text:p>
      <text:p text:style-name="P11">VIII – elaborar as prestações de contas e encaminhá-la ao Tribunal de Contas;</text:p>
      <text:p text:style-name="P11">IX – examinar e aprovar a proporção das representações dos grupos profissionais dos Conselhos Regionais;</text:p>
      <text:p text:style-name="P11">X – autorizar o Presidente a adquirir, onerar ou, mediante licitação, alienar bens imóveis.</text:p>
      <text:p text:style-name="P9">Art. 11 O Conselho Federal será constituído, inicialmente, de 9 (novo) membros efetivos e 9 (nove) suplentes, eleitos em escrutínio secreto, em Assembléia dos delegados regionais.</text:p>
      <text:p text:style-name="P9">§ 1º A composição a que se refere este artigo fica sujeita a um acréscimo de membros, até o limite máximo de tantos quantos forem os Estados da Federação que contenham Conselhos Regionais.</text:p>
      <text:p text:style-name="P9">§2º Cada Conselho Regional se fará representar por, no mínimo, um membro no Conselho Federal.</text:p>
      <text:p text:style-name="P9">§3º O mandato dos membros do Conselho Federal será de 2 (dois) anos, não sendo permitida a reeleição.</text:p>
      <text:p text:style-name="P9">Art. 12 Em cada ano, na primeira reunião, os conselheiros elegerão seu Presidente, Vice-Presidente, 1º Secretário, 1º Tesoureiro e 2º Tesoureiro.</text:p>
      <text:p text:style-name="P9">Parágrafo único – As atribuições dos cargos a que se refere este artigo serão determinadas no regimento interno do Conselho Federal.</text:p>
      <text:p text:style-name="P9">Art. 13 O Conselho Federal reunir-se-á, ordinariamente, uma vez ao mês e, extraordinariamente, quando convocado pelo seu Presidente ou pela maioria absoluta de seus membros.</text:p>
      <text:p text:style-name="P9">§ 1º As deliberações do Conselho Federal serão válidas com a presença de metade mais um de seus membros.</text:p>
      <text:p text:style-name="P9">§ 2º A substituição de qualquer membro do Conselho Federal, em suas faltas e impedimentos, far-se-á pelo respectivo suplente.</text:p>
      <text:p text:style-name="P9">Art. 14 Constituem renda do Conselho Federal:</text:p>
      <text:p text:style-name="P11"><text:soft-page-break/>I – 15% (quinze por cento) do produto da arrecadação prevista nos itens I, III e IV do art. 21 desta Lei.</text:p>
      <text:p text:style-name="P11">II – doações, legados, juros e receitas patrimoniais;</text:p>
      <text:p text:style-name="P11">III – subvenções;</text:p>
      <text:p text:style-name="P11">IV – outros rendimentos eventuais.</text:p>
      <text:p text:style-name="P2">CAPÍTULO III</text:p>
      <text:p text:style-name="P7">Dos Conselhos Regionais de Informática</text:p>
      <text:p text:style-name="P9">Art. 15 Os Conselhos Regionais de Informática são órgão de fiscalização do exercício das profissões de Analista de Sistemas e correlatas, em suas regiões.</text:p>
      <text:p text:style-name="P9">Parágrafo único – Cada unidade da Federação só poderá ficar na jurisdição de um Conselho Regional.</text:p>
      <text:p text:style-name="P9">Art. 16 Constituem atribuições dos Conselhos Regionais, além de outras previstas em regimento interno:</text:p>
      <text:p text:style-name="P11">I – organizar e alterar seu regimento interno, submetendo-o á apreciação e aprovação do Conselho Federal;</text:p>
      <text:p text:style-name="P11">II – orientar, disciplinar e fiscalizar o exercício da profissão em sua área de competência;</text:p>
      <text:p text:style-name="P11">III – Sugerir ao Conselho Federal as medidas necessárias á orientação e fiscalização do exercício profissional;</text:p>
      <text:p text:style-name="P11">IV – remeter, anualmente, relatório ao Conselho Federal com relações atualizadas dos profissionais inscritos, cancelados ou suspensos;</text:p>
      <text:p text:style-name="P11">V – encaminhar a prestação de contas ao Conselhos Federal;</text:p>
      <text:p text:style-name="P11">VI – examinar os requerimentos e processos de registros em geral, expedindo as carteiras profissionais ou documentos de registro;</text:p>
      <text:p text:style-name="P11">VII – autorizar o Presidente a adquirir, onerar ou, mediante licitação, alienar bens imóveis.</text:p>
      <text:p text:style-name="P9">Art. 17 Os Conselhos Regionais serão compostos por membros efetivos e suplentes, em número determinado pelo Conselho Federal, conforme alínea f do art. 10 desta Lei, brasileiros, eleitos, em escrutínio secreto, pelos profissionais inscritos na respectiva área de ação.</text:p>
      <text:p text:style-name="P9">Parágrafo único – O mandato dos membros dos Conselhos Regionais será de 2 (dois) anos, não sendo permitida a reeleição.</text:p>
      <text:p text:style-name="P9">Art. 18 Os membros de cada Conselho Regionais reunir-se-ão um vez ao mês, em caráter ordinário e, extraordinariamente, sempre que convocados pelo seu Presidente ou por metade mais um de seus membros.</text:p>
      <text:p text:style-name="P9">Art. 19 A substituição de cada membro dos Conselho Regionais, em seus impedimentos e faltas, far-se-á pelo respectivo suplente.</text:p>
      <text:p text:style-name="P9">Art. 20 A Diretoria de cada Conselho Regional será eleita, em escrutínio secreto, pelo profissionais nele inscritos.</text:p>
      <text:p text:style-name="P9">Parágrafo único – As atribuições dos cargos a que se refere este artigo serão determinadas no regimento interno de cada Conselho regional.</text:p>
      <text:p text:style-name="P9">Art. 21 Constituem renda dos Conselho Regional:</text:p>
      <text:p text:style-name="P11">I – anuidades cobradas dos profissionais inscritos;</text:p>
      <text:p text:style-name="P11">II – taxas de expedição de documentos;</text:p>
      <text:p text:style-name="P11">III – emolumentos sobre registros e outros documentos;</text:p>
      <text:p text:style-name="P11"><text:soft-page-break/>IV – multas aplicadas de acordo com esta lei;</text:p>
      <text:p text:style-name="P11">V – doações, legados, juros e subvenções;</text:p>
      <text:p text:style-name="P11">VI – outros rendimentos eventuais.</text:p>
      <text:p text:style-name="P9">Art. 22 Aos Conselhos Regionais compete dirimir dúvidas ou omissões relativas à presente lei, com recurso "ex-officio", de efeito suspensivo, para o Conselho Federal, ao qual compete decidir em última instância.</text:p>
      <text:p text:style-name="P4">CAPÍTULO IV</text:p>
      <text:p text:style-name="P7">Do Registro e da Fiscalização Profissional</text:p>
      <text:p text:style-name="P9">Art. 23 Todo profissional de Informática, habilitado na forma da presente Lei, para o exercício da profissão, deverá inscrever-se no Conselho Regional de sua área.</text:p>
      <text:p text:style-name="P9">Parágrafo único – para a inscrição de que trata este artigo, é necessário que o candidato:</text:p>
      <text:p text:style-name="P11">I – satisfaça ás exigências de habilitação profissional previstas nesta lei;</text:p>
      <text:p text:style-name="P11">II – não esteja impedido, por outros fatores, de exercer a profissão;</text:p>
      <text:p text:style-name="P11">III – goze de boa reputação por sua conduta pública.</text:p>
      <text:p text:style-name="P9">Art. 24 Em caso de indeferimento do pedido pelo Conselho Regional, o candidato poderá recorrer ao Conselho Federal, dentro do prazo fixado no regimento interno.</text:p>
      <text:p text:style-name="P9">Art. 25 Qualquer pessoa ou entidade poderá representar ao Conselho Regional contra o registro de candidatos.</text:p>
      <text:p text:style-name="P9">Art. 26 Os Conselhos Regionais expedirão registros provisórios aos candidatos em escolas oficiais ou reconhecidas, cujos diplomas estejam com registros em processamento na repartição federal competente.</text:p>
      <text:p text:style-name="P9">Parágrafo único – O registro de que trata este artigo, no prazo estipulado para sua vigência, habilitará o candidato a exercer a respectiva profissão.</text:p>
      <text:p text:style-name="P9">Art. 27 Aos estudantes dos cursos e escolas de nível superior de Análise de Sistemas, Ciência da Computação, informática ou Processamento de dados, ou de Técnico de Informática de médio, será concedido registro temporário para a realização de estágio de formação profissional.</text:p>
      <text:p text:style-name="P9">Parágrafo único: Os estágios só serão permitidos no período de formação profissional, não podendo ultrapassar o limite de 6 (seis) meses.</text:p>
      <text:p text:style-name="P9">Art. 28 As pessoas jurídicas e as organizações estatais só poderão exercer as atividades enunciadas no art. 5º com a participação efetiva e autoria declarada de profissional habilitado e registrado pelo Conselho de Informática, assegurados os direitos que esta Lei lhe confere.</text:p>
      <text:p text:style-name="P9">Art. 29 Será obrigatório o registro junto ao Conselho Regional de Informática das pessoas jurídicas e organizações estatais que exercem atividades enunciadas no art. 5º desta lei, bem a anotação dos profissionais, legalmente habilitados, delas encarregados.</text:p>
      <text:p text:style-name="P9">Art. 30 Se o profissional, forma ou organização, registrado em qualquer Conselho Regional, exercer atividades em outra região, ficará obrigado a visar, nela, o seu registro.</text:p>
      <text:p text:style-name="P9">Art. 31 Exerce ilegalmente a profissão de Analista de Sistemas:</text:p>
      <text:p text:style-name="P11">I – a pessoa física ou jurídica que exercer atividades privativas do Analista de Sistemas e que não possua registro nos Conselhos Regionais;</text:p>
      <text:p text:style-name="P11">II – o profissional que emprestar seu nome a pessoas, firmas, organizações ou empresas executoras de projetos ou serviços de informática, sem sua real participação nos trabalhos delas;</text:p>
      <text:p text:style-name="P11">III – a firma, organização ou sociedade que, na qualidade de pessoa jurídica, exercer atividades no art. 5º, com infringência dos arts. 28 e 29 desta Lei.</text:p>
      <text:p text:style-name="P4">CAPÍTULO V</text:p>
      <text:p text:style-name="P7"><text:soft-page-break/>Das Anuidades, Emolumentos e taxas</text:p>
      <text:p text:style-name="P9">Art. 32 Os profissionais registrados nos Conselhos Regionais de conformidade com esta lei esta lei estão obrigados ao pagamento de uma anuidade aos Conselhos a cuja jurisdição pertencem.</text:p>
      <text:p text:style-name="P9">§ 1º A anuidade a que se refere este artigo é devida a partir de 1º de janeiro de cada ano.</text:p>
      <text:p text:style-name="P9">§ 2º Após 31 de março , a anuidade será acrescida de 20% (vinte por cento), a título de mora.</text:p>
      <text:p text:style-name="P9">§ 3º Após o exercícios respectivos, a anuidade terá seu valor atualizada para o vigente á época do pagamento, acrescido de 20% (vinte por cento) a titulo de mora.</text:p>
      <text:p text:style-name="P9">Art. 33 O profissional que deixar de efetuar o pagamento da anuidade durante 2 (dois) anos consecutivos terá registro profissional sem, no entanto, desobrigar-se dessa divida.</text:p>
      <text:p text:style-name="P9">Parágrafo único – O profissional que incorrer no disposto deste artigo poderá reabilitar-se mediante novo registro, saldadas as anuidades em débito, as multas que lhe forem impostas em taxas regulamentares.</text:p>
      <text:p text:style-name="P9">Art. 34 O Conselho Federal baixará resoluções estabelecendo Regimento de Custas e promoverá sua revisão sempre que necessário.</text:p>
      <text:p text:style-name="P4">CAPÍTULO VI</text:p>
      <text:p text:style-name="P7">Das Infrações e Penalidades</text:p>
      <text:p text:style-name="P9">Art. 35 Constituem infrações disciplinares, além de outras:</text:p>
      <text:p text:style-name="P11">I – transgredir preceito de ética profissional;</text:p>
      <text:p text:style-name="P11">II – exercer a profissão quando impedido de fazê-lo, ou facilitar, por qualquer meio, o seu exercício aos não inscritos ou impedidos;</text:p>
      <text:p text:style-name="P11">III – praticar, no exercício da atividade profissional, ato que a lei defina como ou contravenção;</text:p>
      <text:p text:style-name="P11">IV – descumprir determinações dos Conselhos regionais ou Federal, em matéria de competência destes, depois de regularmente notificado;</text:p>
      <text:p text:style-name="P11">V – deixar de pagar , na data prevista, as contribuições devidas ao Conselho Regional de sua jurisdição.</text:p>
      <text:p text:style-name="P9">Art. 36 As infrações disciplinares, estão sujeitas a aplicação das seguintes penas.</text:p>
      <text:p text:style-name="P11">I – advertência.</text:p>
      <text:p text:style-name="P11">II – multa;</text:p>
      <text:p text:style-name="P11">III – censura;</text:p>
      <text:p text:style-name="P11">IV – suspensão do exercício profissional até 30 (trinta) dias;</text:p>
      <text:p text:style-name="P11">V – cassação do exercício profissional "ad referendum" do conselho Federal.</text:p>
      <text:p text:style-name="P9">Art. 37 Compete aos Conselhos Regionais a aplicação das penalidades, cabendo recurso, com efeito suspensivo, para o Conselho federal, no prazo de 30 (trinta) dias da ciência da punição.</text:p>
      <text:p text:style-name="P2">TÍTULO III</text:p>
      <text:p text:style-name="P8">Disposições Gerais e transitórias</text:p>
      <text:p text:style-name="P9">Art. 38 Para constituir o primeiro Conselho Federal de Informática (CONFEI), o Ministério do Trabalho convocará associações de profissionais de suplentes desse Conselho.</text:p>
      <text:p text:style-name="P9">§ 1º Cada uma das associações designará 2 (dois) representantes profissionais já habilitados ao exercício da profissão.</text:p>
      <text:p text:style-name="P9">§ 2º Presidira a eleição 1 (um) representante do Ministério do Trabalho, coadjuvado por 1 (um) representante da Diretoria do Ensino superior do Ministério da Educação e do deporto.</text:p>
      <text:p text:style-name="P9"><text:soft-page-break/>Art. 39 Os membros dos primeiros Conselho Regionais de Informática (CREI) serão designados pelo Conselho federal de Informática.</text:p>
      <text:p text:style-name="P9">Art. 40 instalados os Conselhos Regionais de Informática, fica estabelecido o prazo de 180 (cento e oitenta) dias para a inscrição dos portadores das qualificações exigidas por esta lei.</text:p>
      <text:p text:style-name="P9">Art. 41 O regime jurídico do pessoal dos Conselhos será o da Legislação Trabalhista.</text:p>
      <text:p text:style-name="P9">Art. 42 O Poder Executivo regulamentará esta Lei no prazo de 90 (noventa) dias após a sua publicação.</text:p>
      <text:p text:style-name="P9">Art. 43 Esta lei entra em vigor na data de sua publicação.</text:p>
      <text:p text:style-name="P2">JUSTIFICAÇÃO</text:p>
      <text:p text:style-name="P12">A apresentação desta proposta, que tem o objetivo de regulamentar a profissão de Analista de Sistemas e as demais profissões relacionadas com a Informática vem a nosso ver, sanar uma importante lacuna da legislação brasileira. A Informática, de fato, permeia, cada vez mais, as atividades do setor produtivo e influi enormemente no dia-a-dia do cidadão brasileiro. Se, há alguns anos, o seu uso limitava-se a procedimentos administrativos ou a aplicações científicas, hoje a Informática e ferramenta essencial em inúmeros campos. São operados por computador, por exemplo, equipamentos industriais de precisão, equipamentos para uso em cirurgias e em tratamentos clínicos, centrais nucleares, aeronaves e centrais de comutação telefônica, dentre outros. Tais aplicações são críticas, não admitindo falhas, sob pena de provocar prejuízos financeiros, operacionais, constituindo, também, riscos à saúde e à segurança da coletividade.</text:p>
      <text:p text:style-name="P12">A imprensa nos traz, eventualmente, o relato de incidentes provocados por falhas de programas de computador. Nos anos 80, por exemplo, um modelo de equipamento para radioterapia, de fabricação canadense, submeteu diversos pacientes a doses excessivas de radiação, causando a morte de um deles, devido a um erro em seu software. Em 1991, três instruções incorretas no programa de uma central telefônica deixou inoperantes, por algumas horas 10 milhões de telefones nas cidades de Washington, Pittsburgh e Los Angeles. Mais recentemente, um aeroporto norte-americano já concluído, está com a sua inauguração atrasada em dezoito meses devido a falhas no software de seu sistema de distribuição de bagagens.</text:p>
      <text:p text:style-name="P12">Tais ocorrências nos trazem a preocupação quanto a garantia da qualidade do software, quanto à sua confiabilidade e segurança. A responsabilidade técnica pelos programas de computador é um aspecto essencial dessa questão e não existe, na legislação brasileira, norma que regulamente as atividades do profissional de Informática, suas necessidades de capacitação, seus direitos e responsabilidades.</text:p>
      <text:p text:style-name="P12">Há que se considerar, ainda, que a disseminação da Informática em todos os segmentos da sociedade em suas variadas aplicabilidades, tornou vulnerável o acesso, por pessoas inescrupulosas, às informações confidenciais das empresas, Mais uma razão, portanto, para justificar a regulamentação das atividades dos profissionais da área, na tentativa de assegurar a confiabilidade no referido profissional e a segurança da sociedade como um todo.</text:p>
      <text:p text:style-name="P12">A discussão da regulamentação profissional do Analista de Sistemas foi abordada no Projeto de Lei n.º 5356, de 1981, de iniciativa do deputado Victor Faccioni, aprovado por esta Casa em 1983 e em tramitação, até hoje, no Senado Federal. A Informática, porém, sofreu, nos últimos anos, transformações significativas. Graças à tecnologia hoje disponível, o desenvolvimento de inúmeros softwares administrativos vem sendo realizado pelos próprios usuários, pessoas sem especialização em Informática. A regulamentação profissional deve levar em consideração, pois, a enorme disseminação da prática do desenvolvimento de pequenos sistemas de informação por pessoas das mais diversas áreas, cujo livre exercício e inevitável.</text:p>
      <text:p text:style-name="P12"><text:soft-page-break/>Por outro lado, os softwares de grande complexidade, que exigem elevada qualificação técnica de seus projetistas, e os softwares críticos, que controlam processos onde segurança e desempenho são fatores essenciais, devem ser desenvolvidos por profissionais especializados, que sejam chamados a assumir a responsabilidade técnica por seu resultado e que,, para tal, tenham a oportunidade de investir em formação apropriada e a garantia de poder associar o seu nome à autoria e à gestão de tais projetos.</text:p>
      <text:p text:style-name="P12">Este é o espírito do projeto de lei que ora apresentamos: ao par de tornar livres as atividades de Informática, espelhando a realidade tecnológica em que vivemos, a qual colocou nas mãos do usuário do computador a possibilidade de desenvolver seus próprios programas, privilegia o profissional da área, por reconhecer que é seu direito e obrigação assumir a responsabilidade técnica pelos projetos desenvolvidos em bases profissionais.</text:p>
      <text:p text:style-name="P12">Esperamos, com a proposta, contribuir para um entendimento mais moderno do significado que a regulamentação profissional vem assumindo no País. Não podemos mais nos preocupar, apenas, com as necessidades específicas desta ou daquela categoria, mas precisamos, sobretudo, resolver as demandas que a sociedade impõe a cada profissional. São os aspectos de caráter ético, são as exigências de mais segurança e melhor qualidade nos produtos e serviços decorrentes de sua atuação profissional.</text:p>
      <text:p text:style-name="P12">Pelas razões explicitadas, contamos com o valioso apoio dos ilustres Pares desta Casa, para a aprovação do presente projeto de lei.</text:p>
      <text:p text:style-name="P7">Salas das Sessões, em 17 de 08 de 1995</text:p>
      <text:p text:style-name="P8">Deputado SÍLVIO ABRE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Page_20_Number" style:display-name="Page Number" style:family="text" style:parent-style-name="WW-Fonte_20_parág._20_padrão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Moldura1" text:anchor-type="paragraph" svg:y="0.002cm" svg:width="0.669cm" draw:z-index="7"><draw:text-box fo:min-height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CÂMARA DOS DEPUTADOS</dc:title>
    <meta:initial-creator>Djalma</meta:initial-creator>
    <meta:creation-date>2005-02-10T15:12:00</meta:creation-date>
    <dc:date>2005-07-23T14:04:42</dc:date>
    <dc:language>pt-BR</dc:language>
    <meta:editing-cycles>2</meta:editing-cycles>
    <meta:editing-duration>PT1M0S</meta:editing-duration>
    <meta:document-statistic meta:table-count="0" meta:image-count="0" meta:object-count="0" meta:page-count="8" meta:paragraph-count="162" meta:word-count="3318" meta:character-count="21636" meta:non-whitespace-character-count="18480"/>
    <meta:user-defined meta:name="Info 1"/>
    <meta:user-defined meta:name="Info 2"/>
    <meta:user-defined meta:name="Info 3"/>
    <meta:user-defined meta:name="Info 4"/>
  </office:meta>
</office:document-meta>
</file>