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language="en" fo:country="US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7" style:family="paragraph" style:parent-style-name="Standard">
      <style:paragraph-properties fo:margin-left="6.001cm" fo:margin-right="0cm" fo:text-align="justify" style:justify-single-word="false" fo:text-indent="2.175cm" style:auto-text-indent="false"/>
      <style:text-properties style:font-name="Arial" fo:font-style="italic" style:font-style-asian="italic" style:font-name-complex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left="3.752cm" fo:margin-right="0cm" fo:line-height="150%" fo:text-align="justify" style:justify-single-word="false" fo:text-indent="3cm" style:auto-text-indent="false">
        <style:tab-stops/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left="0cm" fo:margin-right="-1cm" fo:text-align="center" style:justify-single-word="false" fo:text-indent="0cm" style:auto-text-indent="false">
        <style:tab-stops>
          <style:tab-stop style:position="1.249cm"/>
          <style:tab-stop style:position="3.752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001cm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jeto de Lei <text:s/>n°6640 de <text:s text:c="10"/>de 2002</text:p>
      <text:p text:style-name="P1"><text:span text:style-name="T1">Do Sr. Deputado </text:span><text:span text:style-name="T2">José Carlos Coutinho</text:span></text:p>
      <text:p text:style-name="P2"/>
      <text:p text:style-name="P7">“Estabelece a regulamentação do exercício das profissões de Analista de Sistema e suas correlatas e dá outras providências”. <text:s/></text:p>
      <text:p text:style-name="P4"/>
      <text:p text:style-name="P4"/>
      <text:p text:style-name="P8"><text:span text:style-name="T1">O </text:span><text:span text:style-name="T2">Congresso Nacional </text:span><text:span text:style-name="T1"><text:s/>decreta:</text:span></text:p>
      <text:p text:style-name="P11"> </text:p>
      <text:p text:style-name="P8"><text:span text:style-name="T2">Art.1º</text:span><text:span text:style-name="T1"> É livre, o exercício em todo o território nacional, o exercício das atividades de análise de sistema e demais atividades relacionadas com a Informática, observadas as disposições desta lei.</text:span></text:p>
      <text:p text:style-name="P8"><text:span text:style-name="T2">Art.2º </text:span><text:span text:style-name="T1">Poderão exercer a profissão de Analista de Sistema no País:</text:span></text:p>
      <text:p text:style-name="P8"><text:span text:style-name="T2">I - </text:span><text:span text:style-name="T1"><text:s/>os possuidores de diploma de nível superior em Análise de Sistemas, Ciência da Computação ou Processamento de Dados, expedidos no Brasil por escolas oficiais ou reconhecidas pelo Governo Federal;</text:span></text:p>
      <text:p text:style-name="P8"><text:span text:style-name="T2">II </text:span><text:span text:style-name="T1">– os diplomados por escolas estrangeiras reconhecidas pelas leis de seu País e que revalidarem seus diplomas de acordo com a legislação em vigor;</text:span></text:p>
      <text:p text:style-name="P8"><text:span text:style-name="T2">III </text:span><text:span text:style-name="T1">– os que, na data de entrada em vigor desta lei, tenham exercido, comprovadamente durante o período de, no mínimo 5(cinco) anos, a função de Analista de Sistema e que requeiram o respectivo registro aos Conselhos Regionais de Informática.</text:span></text:p>
      <text:p text:style-name="P8"><text:span text:style-name="T2">Art.3º</text:span><text:span text:style-name="T1"> Poderão exercer a profissão de Técnico de Informática:</text:span></text:p>
      <text:p text:style-name="P8"><text:span text:style-name="T2">I - </text:span><text:span text:style-name="T1"><text:s/>os portadores de diploma de 2º (segundo) grau ou equivalente, diplomados em Curso Técnico de Informática ou de Programação de Computadores reconhecidos pelos órgãos competentes;</text:span></text:p>
      <text:p text:style-name="P8"><text:span text:style-name="T2">II </text:span><text:span text:style-name="T1">– os que, na data de entrada em vigor desta lei, tenham exercido comprovadamente durante o período de, no mínimo 4(quatro) anos, a função de Técnico <text:s/>de Informática e que requeiram o respectivo registro aos Conselhos Regionais de Informática.</text:span></text:p>
      <text:p text:style-name="P8"><text:span text:style-name="T2">Art.4º</text:span><text:span text:style-name="T1"> As atividades e atribuições dos profissionais de que trata esta lei consistem em:</text:span></text:p>
      <text:p text:style-name="P8"><text:span text:style-name="T2">I - </text:span><text:span text:style-name="T1"><text:s/>planejamento, coordenação e execução de projetos de sistemas de informação, como tais entendidos os que envolvam o processamento de dados ou utilização de recursos de informática e automação;</text:span></text:p>
      <text:p text:style-name="P8"><text:span text:style-name="T2">II – </text:span><text:span text:style-name="T1">elaboração de orçamentos e definições operacionais e funcionais de projetos e sistemas para processamento de dados, informática e automação;</text:span></text:p>
      <text:p text:style-name="P8"><text:span text:style-name="T2">III</text:span><text:span text:style-name="T1"> – definição, estruturação, teste e simulação de programas e sistemas de informação;</text:span></text:p>
      <text:p text:style-name="P8"><text:span text:style-name="T2">IV</text:span><text:span text:style-name="T1"> – elaboração e codificação de programas;</text:span></text:p>
      <text:p text:style-name="P8"><text:soft-page-break/><text:span text:style-name="T2">V – </text:span><text:span text:style-name="T1">estudos de viabilidade técnica e financeira para implantação de projetos e sistemas de informação, assim como máquinas e aparelhos de informática e automação;</text:span></text:p>
      <text:p text:style-name="P8"><text:span text:style-name="T2">VI – </text:span><text:span text:style-name="T1">fiscalização, controle e operação de sistemas de processamento de dados que demandem acompanhamento especializado;</text:span></text:p>
      <text:p text:style-name="P8"><text:span text:style-name="T2">VII</text:span><text:span text:style-name="T1"> – suporte técnico e consultoria especializada em informática e automação;</text:span></text:p>
      <text:p text:style-name="P8"><text:span text:style-name="T2">VIII – </text:span><text:span text:style-name="T1">estudos, análises avaliações, vistorias, pareceres, perícias e auditorias de projetos e sistemas de informação;</text:span></text:p>
      <text:p text:style-name="P8"><text:span text:style-name="T2">IX - </text:span><text:span text:style-name="T1"><text:s/>ensino, pesquisa, experimentação e divulgação tecnológica;</text:span></text:p>
      <text:p text:style-name="P8"><text:span text:style-name="T2">X - </text:span><text:span text:style-name="T1"><text:s/>qualquer outra atividade que, por sua natureza, se insira no âmbito de suas profissões.</text:span></text:p>
      <text:p text:style-name="P8"><text:span text:style-name="T2">§1º</text:span><text:span text:style-name="T1"> É privativa do Analista de Sistema <text:s/>a responsabilidade técnica por projetos e sistemas para processamento de dados, informática e automação, assim como a emissão de laudos, relatórios ou pareceres técnicos.</text:span></text:p>
      <text:p text:style-name="P8"><text:span text:style-name="T2">§2º</text:span><text:span text:style-name="T1"> Compete ao CONFEI – Conselho Federal de Informática identificar especializações dos profissionais de Informática e estabelecer sua denominação e suas atribuições.</text:span></text:p>
      <text:p text:style-name="P8"><text:span text:style-name="T2">Art.5º</text:span><text:span text:style-name="T1"> Ao responsável por plano, projeto, sistema ou programa é assegurado o direito de acompanhar a sua execução e implantação, para garantir a sua realização conforme as condições, especificações e detalhes técnicos estabelecidos.</text:span></text:p>
      <text:p text:style-name="P8"><text:span text:style-name="T2">Art.6º</text:span><text:span text:style-name="T1"> A jornada de trabalho dos profissionais de que trata esta lei não excederá 40(quarenta) horas semanais, facultada a compensação de horários e a redução de jornada, mediante acordo ou convenção coletiva de trabalho.</text:span></text:p>
      <text:p text:style-name="P8"><text:span text:style-name="T2">Parágrafo único - </text:span><text:span text:style-name="T1"><text:s/>A jornada de trabalho dos profissionais submetidos a atividades que demandem esforço repetitivo será de 20(vinte) horas semanais, não excedendo a 5(cinco) diárias, já computado um período de 15(quinze) minutos para descanso.</text:span></text:p>
      <text:p text:style-name="P8"><text:span text:style-name="T2">Art.7º </text:span><text:span text:style-name="T1"><text:s/>A fiscalização do exercício das profissões regulamentadas nesta lei será exercida por um Conselho Federal de Informática(CONFEI) e por Conselhos Regionais de Informática(CREI), dotados de personalidade jurídica de direito público, autonomia administrativa e financeira, aos quais compete, também, zelar pela observância dos princípios da ética e disciplina profissionais.</text:span></text:p>
      <text:p text:style-name="P8"><text:span text:style-name="T2">Art.8º </text:span><text:span text:style-name="T1">O Poder Executivo regulamentará esta Lei no prazo de 90(noventa) dias após a sua publicação.</text:span></text:p>
      <text:p text:style-name="P8"><text:span text:style-name="T2">Art.9º </text:span><text:span text:style-name="T1">Esta Lei entra em vigor na data de sua publicação.</text:span></text:p>
      <text:p text:style-name="P10"> </text:p>
      <text:p text:style-name="P12">Justificativa</text:p>
      <text:p text:style-name="P4"/>
      <text:p text:style-name="P4"/>
      <text:p text:style-name="P4"/>
      <text:p text:style-name="P9"><text:soft-page-break/>A apresentação desta proposta, que tem o objetivo de regulamentar a profissão de Analista de Sistemas e as demais profissões relacionadas com a Informática vem, a nosso ver, uma importante lacuna de legislação brasileira. A Informática, de fato, permeia, cada vez mais, as atividades do setor produtivo e influi enormemente no dia-a-dia do cidadão brasileiro. Se, há algumas anos, <text:s/>o seu uso limitava-se a procedimentos administrativos ou aplicações cientificas. São operados por computador, por exemplo, equipamentos industriais de precisão, equipamentos para uso em cirurgias e em tratamentos clínicos, centros nucleares, aeronaves e centrais de comutação telefônica, dentre outros. Tais aplicações são críticas, não admitindo falhas, sob pena de provocar prejuízos financeiros, operacionais, constituindo, também, riscos a saúde e à segurança da coletividade.</text:p>
      <text:p text:style-name="P9">Este é o espírito da proposição que ora apresento: ao par de tornar livres as atividades de Informática, espelhando a realidade tecnológica em que vivemos, a qual colocou nas mãos <text:s/>do usuário do computador a possibilidade de desenvolver seus próprios programas, privilegia o profissional da área, por reconhecer que é seu direito e obrigação assumir a responsabilidade técnica pelos projetos desenvolvidos em bases profissionais.</text:p>
      <text:p text:style-name="P9">Espero, com a proposta, contribuir para um entendimento mais moderno do significado que a regulamentação profissional vem assumido no País.</text:p>
      <text:p text:style-name="P9">Diante do exposto, peço a acolhida pelos Ilustres Colegas.</text:p>
      <text:p text:style-name="P5">Sala das Sessões, em 24 de abril de 2002.</text:p>
      <text:p text:style-name="P4"> </text:p>
      <text:p text:style-name="P4"> </text:p>
      <text:p text:style-name="P4"> </text:p>
      <text:p text:style-name="P4"> </text:p>
      <text:p text:style-name="P5"> </text:p>
      <text:p text:style-name="P6">Deputado José Carlos Coutinho</text:p>
      <text:p text:style-name="P5">PFL-RJ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-1.251cm" fo:text-indent="0cm" style:auto-text-indent="false"/>
      <style:text-properties fo:font-size="16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752cm" style:auto-text-indent="false">
        <style:tab-stops>
          <style:tab-stop style:position="3.752cm"/>
        </style:tab-stops>
      </style:paragraph-properties>
      <style:text-properties fo:font-size="16pt" style:font-size-asian="16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end" style:justify-single-word="false"/>
      <style:text-properties fo:font-size="16pt" style:font-size-asian="16pt" style:font-size-complex="10pt"/>
    </style:style>
    <style:style style:name="Heading_20_2" style:display-name="Heading 2" style:family="paragraph" style:parent-style-name="Standard" style:next-style-name="Standard" style:class="text">
      <style:paragraph-properties fo:text-align="end" style:justify-single-word="false"/>
      <style:text-properties fo:font-size="16pt" fo:font-style="italic" style:font-size-asian="16pt" style:font-style-asian="italic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/>
      <style:text-properties style:font-size-complex="10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indent="3.752cm" style:auto-text-indent="false">
        <style:tab-stops>
          <style:tab-stop style:position="3.752cm"/>
        </style:tab-stops>
      </style:paragraph-properties>
      <style:text-properties fo:font-size="16pt" style:font-size-asian="16pt" style:font-size-complex="10pt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dc:title>Projeto de Lei  n°6640 de           de 2002</dc:title>
    <meta:initial-creator>Windows XP</meta:initial-creator>
    <meta:creation-date>2005-02-10T15:39:00</meta:creation-date>
    <dc:date>2005-07-23T14:09:55</dc:date>
    <dc:language>pt-BR</dc:language>
    <meta:editing-cycles>1</meta:editing-cycles>
    <meta:editing-duration>PT2M0S</meta:editing-duration>
    <meta:document-statistic meta:table-count="0" meta:image-count="0" meta:object-count="0" meta:page-count="3" meta:paragraph-count="46" meta:word-count="886" meta:character-count="5957" meta:non-whitespace-character-count="5078"/>
    <meta:user-defined meta:name="Info 1"/>
    <meta:user-defined meta:name="Info 2"/>
    <meta:user-defined meta:name="Info 3"/>
    <meta:user-defined meta:name="Info 4"/>
  </office:meta>
</office:document-meta>
</file>