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.25cm"/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.25cm"/>
          <style:tab-stop style:position="3.752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25cm"/>
          <style:tab-stop style:position="3.752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10" style:family="paragraph" style:parent-style-name="Standard">
      <style:paragraph-properties fo:margin-left="6.001cm" fo:margin-right="0cm" fo:text-align="justify" style:justify-single-word="false" fo:text-indent="2.175cm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left="3.752cm" fo:margin-right="0cm" fo:line-height="150%" fo:text-align="justify" style:justify-single-word="false" fo:text-indent="3cm" style:auto-text-indent="false">
        <style:tab-stops/>
      </style:paragraph-properties>
      <style:text-properties style:font-name="Arial" style:font-name-complex="Arial"/>
    </style:style>
    <style:style style:name="P16" style:family="paragraph" style:parent-style-name="Standard">
      <style:paragraph-properties fo:margin-left="0cm" fo:margin-right="-1cm" fo:text-align="center" style:justify-single-word="false" fo:text-indent="0cm" style:auto-text-indent="false">
        <style:tab-stops>
          <style:tab-stop style:position="1.249cm"/>
          <style:tab-stop style:position="3.752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001cm"/>
        </style:tab-stops>
      </style:paragraph-properties>
      <style:text-properties style:font-name="Arial" style:font-name-complex="Arial"/>
    </style:style>
    <style:style style:name="T1" style:family="text">
      <style:text-properties fo:color="#0000ff" style:font-name="Arial" fo:language="en" fo:country="US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tyle="italic" style:font-style-asian="italic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jeto de Lei <text:s/>n° 6639 <text:s text:c="11"/>de 2002</text:p>
      <text:p text:style-name="P1"><text:span text:style-name="T2">Do Sr. Deputado </text:span><text:span text:style-name="T3">José Carlos Coutinho</text:span></text:p>
      <text:p text:style-name="P2"/>
      <text:p text:style-name="P2"/>
      <text:p text:style-name="P2"/>
      <text:p text:style-name="P10">“Cria o Conselho Federal e Regional de Informática, e dá outras providências”. <text:s/></text:p>
      <text:p text:style-name="P5"/>
      <text:p text:style-name="P5"/>
      <text:p text:style-name="P11"><text:span text:style-name="T2">O </text:span><text:span text:style-name="T3">Congresso Nacional </text:span><text:span text:style-name="T2"><text:s/>decreta:</text:span></text:p>
      <text:p text:style-name="P15"/>
      <text:p text:style-name="P13"/>
      <text:p text:style-name="P3">TÍTULO <text:s/>I</text:p>
      <text:p text:style-name="P6">Do Conselho Federal de Informática</text:p>
      <text:p text:style-name="P6"/>
      <text:p text:style-name="P6"/>
      <text:p text:style-name="P11"><text:span text:style-name="T3">Art.1º</text:span><text:span text:style-name="T2"> O Conselho Federal de Informática (CONFEI) é a instância superior de fiscalização do exercício profissional dos Analistas de Sistemas e profissões correlatas, com sede no Distrito Federal e jurisdição em todo o território nacional.</text:span></text:p>
      <text:p text:style-name="P13"/>
      <text:p text:style-name="P11"><text:span text:style-name="T3">Art.2º </text:span><text:span text:style-name="T2">Constituem atribuições do Conselho Federal, além de outras previstas em seu regimento interno.</text:span></text:p>
      <text:p text:style-name="P11"><text:span text:style-name="T3">I - </text:span><text:span text:style-name="T2"><text:s/>elaborar seu regimento interno e aprovar os regimentos organizados pelos Conselhos Regionais;</text:span></text:p>
      <text:p text:style-name="P11"><text:span text:style-name="T3">II </text:span><text:span text:style-name="T2">– orientar, disciplinar e fiscalizar o exercício das profissões de Analista de Sistema e suas correlatas;</text:span></text:p>
      <text:p text:style-name="P11"><text:span text:style-name="T3">III </text:span><text:span text:style-name="T2">– examinar e decidir, em última instância, os assuntos relativos ao exercício das profissões de Analista de Sistema e suas correlatas;</text:span></text:p>
      <text:p text:style-name="P11"><text:span text:style-name="T3">IV - </text:span><text:span text:style-name="T2"><text:s/>julgar, em última instância, os recursos sobre registros, decisões e penalidades impostas pelos Conselhos Regionais;</text:span></text:p>
      <text:p text:style-name="P11"><text:span text:style-name="T3">V - </text:span><text:span text:style-name="T2"><text:s/>expedir resoluções e instruções necessárias ao bom funcionamento dos Conselhos Regionais;</text:span></text:p>
      <text:p text:style-name="P11"><text:span text:style-name="T3">VI - </text:span><text:span text:style-name="T2"><text:s/>fixar a composição dos Conselhos Regionais, organizando-os e promovendo a instalação de tantos Conselhos Regionais quantos forem necessários, determinando suas sedes e zonas de jurisdição.</text:span></text:p>
      <text:p text:style-name="P11"><text:span text:style-name="T3">VII - </text:span><text:span text:style-name="T2"><text:s/>promover a intervenção nos Conselhos Regionais, na hipótese de sua insolvência.</text:span></text:p>
      <text:p text:style-name="P11"><text:span text:style-name="T3">VIII - </text:span><text:span text:style-name="T2"><text:s/>elaborar as prestações de contas e encaminhá-la ao Tribunal de Contas;</text:span></text:p>
      <text:p text:style-name="P11"><text:span text:style-name="T3">IX - </text:span><text:span text:style-name="T2"><text:s/>examinar e aprovar a proporção das representações dos grupos profissionais dos Conselhos Regionais;</text:span></text:p>
      <text:p text:style-name="P11"><text:soft-page-break/><text:span text:style-name="T3">X – </text:span><text:span text:style-name="T2">autorizar o Presidente a adquirir, onerar ou, mediante licitação, alienar bens imóveis.</text:span></text:p>
      <text:p text:style-name="P14"/>
      <text:p text:style-name="P11"><text:span text:style-name="T3">Art.3º</text:span><text:span text:style-name="T2"> O Conselho Federal será constituído, inicialmente, de 9(nove) membros efetivos e 9(nove) suplentes, eleitos em escrutínio secreto, em Assembléia dos delegados regionais.</text:span></text:p>
      <text:p text:style-name="P11"><text:span text:style-name="T3">§1º </text:span><text:span text:style-name="T2">A composição a que se refere este artigo fica sujeita a um acréscimo de membros, até o limite máximo de tantos quantos forem os Estados da Federação que contenham Conselhos Regionais.</text:span></text:p>
      <text:p text:style-name="P11"><text:span text:style-name="T3">§2º</text:span><text:span text:style-name="T2"> Cada Conselho Regional se fará representar por, no mínimo, um membro no Conselho Federal.</text:span></text:p>
      <text:p text:style-name="P11"><text:span text:style-name="T3">§3º</text:span><text:span text:style-name="T2"> O mandato dos membros do Conselho Federal será de 2(dois) anos, sem recondução.</text:span></text:p>
      <text:p text:style-name="P11"><text:span text:style-name="T3">Art.4º</text:span><text:span text:style-name="T2"> Em cada ano, na primeira reunião, os conselheiros elegerão seu Presidente, Vice-Presidente, 1º Secretário, 2º Secretário, 1º Tesoureiro e 2º Tesoureiro.</text:span></text:p>
      <text:p text:style-name="P11"><text:span text:style-name="T3">Parágrafo único - </text:span><text:span text:style-name="T2"><text:s/>As atribuições dos cargos a que se refere este artigo serão determinadas no regimento interno do Conselho Federal.</text:span></text:p>
      <text:p text:style-name="P11"><text:span text:style-name="T3">Art.5º </text:span><text:span text:style-name="T2"><text:s/>O Conselho Federal reunir-se-á, ordinariamente, uma vez ao mês e, extraordinariamente, quando convocado pelo seu Presidente ou pela maioria absoluta de seus membros.</text:span></text:p>
      <text:p text:style-name="P11"><text:span text:style-name="T3">§1º </text:span><text:span text:style-name="T2">As deliberações do Conselho Federal serão válidas com a presença da metade mais de seus membros.</text:span></text:p>
      <text:p text:style-name="P11"><text:span text:style-name="T3">§2º </text:span><text:span text:style-name="T2">A substituição de qualquer membro do Conselho Federal, em suas faltas e impedimentos far-se-á pelo respectivo suplente.</text:span></text:p>
      <text:p text:style-name="P11"><text:span text:style-name="T3">Art.6º</text:span><text:span text:style-name="T2"> Constituem renda do Conselho Federal:</text:span></text:p>
      <text:p text:style-name="P11"><text:span text:style-name="T3">I - </text:span><text:span text:style-name="T2"><text:s/>20%(vinte por cento) do produto da arrecadação prevista nos itens I,III, e IV do art.13 desta lei.</text:span></text:p>
      <text:p text:style-name="P11"><text:span text:style-name="T3">II – </text:span><text:span text:style-name="T2">doações, legados, juros e receitas patrimoniais;</text:span></text:p>
      <text:p text:style-name="P11"><text:span text:style-name="T3">III – </text:span><text:span text:style-name="T2">subvenções;</text:span></text:p>
      <text:p text:style-name="P11"><text:span text:style-name="T3">IV - </text:span><text:span text:style-name="T2"><text:s/>outros rendimentos eventuais.</text:span></text:p>
      <text:p text:style-name="P7"> </text:p>
      <text:p text:style-name="P3">CAPÍTULO I</text:p>
      <text:p text:style-name="P6">Dos Conselhos Regionais de Informática</text:p>
      <text:p text:style-name="P6"> </text:p>
      <text:p text:style-name="P6"> </text:p>
      <text:p text:style-name="P11"><text:span text:style-name="T3">Art.7º </text:span><text:span text:style-name="T2">Os Conselhos Regionais de Informática são órgãos de fiscalização do exercício das profissões de Analista de Sistemas e correlatas, em suas regiões.</text:span></text:p>
      <text:p text:style-name="P11"><text:soft-page-break/><text:span text:style-name="T3">Parágrafo único - </text:span><text:span text:style-name="T2"><text:s/>Cada unidade da Federação só poderá ficar na jurisdição de um Conselho Regional.</text:span></text:p>
      <text:p text:style-name="P11"><text:span text:style-name="T3">Art.8º </text:span><text:span text:style-name="T2">Constituem atribuições dos Conselhos Regionais, além de outras previstas em regimento interno.</text:span></text:p>
      <text:p text:style-name="P11"><text:span text:style-name="T3">I – </text:span><text:span text:style-name="T2">organizar e alterar seu regimento interno, submetendo-o à apreciação e aprovação do Conselho Federal;</text:span></text:p>
      <text:p text:style-name="P11"><text:span text:style-name="T3">II – </text:span><text:span text:style-name="T2">orientar, disciplinar e fiscalizar o exercício da profissão em sua área de competência;</text:span></text:p>
      <text:p text:style-name="P11"><text:span text:style-name="T3">III</text:span><text:span text:style-name="T2"> – sugerir ao Conselho Federal as medidas necessárias à orientação e fiscalização do exercício profissional;</text:span></text:p>
      <text:p text:style-name="P11"><text:span text:style-name="T3">IV</text:span><text:span text:style-name="T2"> – remeter, anualmente, relatório ao Conselho Federal com relações atualizadas dos profissionais inscritos, cancelados ou suspensos;</text:span></text:p>
      <text:p text:style-name="P11"><text:span text:style-name="T3">V –</text:span><text:span text:style-name="T2"> encaminhar a prestação de contas ao Conselho Federal;</text:span></text:p>
      <text:p text:style-name="P11"><text:span text:style-name="T3">VI - </text:span><text:span text:style-name="T2"><text:s/>examinar os requerimentos e processos de registros em geral, expedindo as carteiras profissionais ou documentos de registros;</text:span></text:p>
      <text:p text:style-name="P11"><text:span text:style-name="T3">VII - </text:span><text:span text:style-name="T2"><text:s/>autorizar o Presidente a adquirir, onerar ou, mediante licitação, alienar bens imóveis.</text:span></text:p>
      <text:p text:style-name="P11"><text:span text:style-name="T3">Art.9º </text:span><text:span text:style-name="T2">Os Conselhos Regionais serão compostos por membros efetivos e suplentes, em número determinado pelo Conselho Federal, conforme inciso VI do art.2 desta lei, brasileiros, eleitos, em escrutínio secreto, pelos profissionais inscritos na respectiva área de ação.</text:span></text:p>
      <text:p text:style-name="P11"><text:span text:style-name="T3">Parágrafo único – </text:span><text:span text:style-name="T2">O mandato dos membros dos Conselhos Regionais será de 2(dois) anos, não sendo permitida a reeleição.</text:span></text:p>
      <text:p text:style-name="P11"><text:span text:style-name="T3">Art.10º </text:span><text:span text:style-name="T2"><text:s/>Os membros de cada Conselho Regional reunir-se-ão uma vez por mês, em caráter ordinário e, extraordinariamente, sempre que convocados pelo seu Presidente ou por metade mais um de seus membros.</text:span></text:p>
      <text:p text:style-name="P11"><text:span text:style-name="T3">Art.11</text:span><text:span text:style-name="T2"> A substituição de cada membro dos Conselhos Regionais, em seus impedimentos e faltas, far-se-á pelo respectivo suplente.</text:span></text:p>
      <text:p text:style-name="P11"><text:span text:style-name="T3">Art.12 </text:span><text:span text:style-name="T2">A Diretoria de cada Conselho Regional será eleita, em escrutínio secreto, pelos profissionais nele inscritos.</text:span></text:p>
      <text:p text:style-name="P11"><text:span text:style-name="T3">Parágrafo único - </text:span><text:span text:style-name="T2"><text:s/>As atribuições dos cargos a que se refere este artigo serão determinadas no regimento interno de cada Conselho Regional.</text:span></text:p>
      <text:p text:style-name="P11"><text:span text:style-name="T3">Art.13 </text:span><text:span text:style-name="T2"><text:s/>Constituem renda dos Conselhos Regionais:</text:span></text:p>
      <text:p text:style-name="P11"><text:span text:style-name="T3">I - </text:span><text:span text:style-name="T2"><text:s/>anuidades cobradas dos profissionais inscritos;</text:span></text:p>
      <text:p text:style-name="P11"><text:span text:style-name="T3">II </text:span><text:span text:style-name="T2">– taxas de expedição de documentos;</text:span></text:p>
      <text:p text:style-name="P11"><text:span text:style-name="T3">III </text:span><text:span text:style-name="T2">– emolumentos sobre registros e outros documentos;</text:span></text:p>
      <text:p text:style-name="P11"><text:span text:style-name="T3">IV – </text:span><text:span text:style-name="T2">doações, legados, juros e subvenções;</text:span></text:p>
      <text:p text:style-name="P11"><text:span text:style-name="T3">V – </text:span><text:span text:style-name="T2">outros rendimentos eventuais.</text:span></text:p>
      <text:p text:style-name="P11"><text:soft-page-break/><text:span text:style-name="T3">Art.14 </text:span><text:span text:style-name="T2"><text:s/>Aos Conselhos Regionais compete dirimir dúvidas ou omissões relativas a presente lei, com recurso </text:span><text:span text:style-name="T4">“ex-</text:span><text:span text:style-name="T2">officio</text:span><text:span text:style-name="T4">”</text:span><text:span text:style-name="T2">, de efeito suspensivo, para o Conselho Federal, ao qual compete decidir em última instância.</text:span></text:p>
      <text:p text:style-name="P7"> </text:p>
      <text:p text:style-name="P3">CAPÍTULO II</text:p>
      <text:p text:style-name="P6">Do Registro e da Fiscalização Profissional</text:p>
      <text:p text:style-name="P7"> </text:p>
      <text:p text:style-name="P7"> </text:p>
      <text:p text:style-name="P11"><text:span text:style-name="T3">Art.15</text:span><text:span text:style-name="T2"> Todo profissional de Informática, habilitado na forma da presente lei, para o exercício da profissão, deverá inscrever-se no Conselho Regional de sua área.</text:span></text:p>
      <text:p text:style-name="P11"><text:span text:style-name="T3">Parágrafo único - </text:span><text:span text:style-name="T2"><text:s/>Para a inscrição de que trata este artigo, é necessário que:</text:span></text:p>
      <text:p text:style-name="P11"><text:span text:style-name="T3">I - </text:span><text:span text:style-name="T2"><text:s/>satisfaça as exigências de habilitação profissional previstas nesta lei;</text:span></text:p>
      <text:p text:style-name="P11"><text:span text:style-name="T3">II - </text:span><text:span text:style-name="T2"><text:s/>não esteja impedido, por outros fatores de exercer a profissão;</text:span></text:p>
      <text:p text:style-name="P11"><text:span text:style-name="T3">III - </text:span><text:span text:style-name="T2"><text:s/>goze de boa reputação por sua conduta pública.</text:span></text:p>
      <text:p text:style-name="P11"><text:span text:style-name="T3">Art.16</text:span><text:span text:style-name="T2"> Em caso de indeferimento do pedido pelo Conselho Regional, o candidato poderá recorrer ao Conselho Federal, dentro do prazo fixado no regimento interno.</text:span></text:p>
      <text:p text:style-name="P11"><text:span text:style-name="T3">Art.17 </text:span><text:span text:style-name="T2">Qualquer pessoa ou entidade poderá representar ao Conselho Regional contra o registro de candidatos.</text:span></text:p>
      <text:p text:style-name="P11"><text:span text:style-name="T3">Art.18 </text:span><text:span text:style-name="T2"><text:s/>Aos estudantes dos cursos e escolas de nível superior de Análise de Sistema, Ciência da Computação, Processamento de Dados, ou de Técnico de Informática de nível médio, será concedido registro temporário para a realização de estágio de formação profissional.</text:span></text:p>
      <text:p text:style-name="P11"><text:span text:style-name="T3">Parágrafo único - </text:span><text:span text:style-name="T2"><text:s/>Os estágios só serão permitidos no período de formação profissional, não podendo ultrapassar o limite de 2(dois)anos.</text:span></text:p>
      <text:p text:style-name="P11"><text:span text:style-name="T3">Art.19 </text:span><text:span text:style-name="T2">Se o profissional, firma ou organização, registrado em qualquer Conselho Regional, exercer atividade e, outra região, ficará obrigado a visar, nela, o seu registro.</text:span></text:p>
      <text:p text:style-name="P11"><text:span text:style-name="T3">Art.20 </text:span><text:span text:style-name="T2">Exerce ilegalmente o profissão de Analista de Sistema:</text:span></text:p>
      <text:p text:style-name="P11"><text:span text:style-name="T3">I - </text:span><text:span text:style-name="T2"><text:s/>a pessoa física ou jurídica que exercer atividades privativas do Analista de Sistema e que não possua registro nos Conselhos Regionais;</text:span></text:p>
      <text:p text:style-name="P11"><text:span text:style-name="T3">II - </text:span><text:span text:style-name="T2"><text:s/>o profissional que emprestar seu nome a pessoas, firmas, organizações ou empresas executoras de projetos ou serviços de informática, sem sua real participação nos trabalhos delas.</text:span></text:p>
      <text:p text:style-name="P13"> </text:p>
      <text:p text:style-name="P3">CAPÍTULO III</text:p>
      <text:p text:style-name="P6">Das Anuidades, Emolumentos e Taxas</text:p>
      <text:p text:style-name="P6"> </text:p>
      <text:p text:style-name="P6"> </text:p>
      <text:p text:style-name="P11"><text:soft-page-break/><text:span text:style-name="T3">Art.21</text:span><text:span text:style-name="T2"> Os profissionais registrados nos Conselhos Regionais de conformidade com esta lei estão obrigados ao pagamento de uma anuidade aos Conselhos a cuja jurisdição pertençam.</text:span></text:p>
      <text:p text:style-name="P11"><text:span text:style-name="T3">§1º </text:span><text:span text:style-name="T2">A anuidade a que se refere <text:s/>este artigo é devida a partir de 1º de janeiro de cada ano.</text:span></text:p>
      <text:p text:style-name="P11"><text:span text:style-name="T3">§2º </text:span><text:span text:style-name="T2"><text:s/>Após 31 de março, a anuidade será acrescida de 20%(vinte por cento), a título de mora.</text:span></text:p>
      <text:p text:style-name="P11"><text:span text:style-name="T3">§3º </text:span><text:span text:style-name="T2"><text:s/>Após o exercício respectivo, a anuidade terá seu valor atualizado para o vigente a época do pagamento, acrescido de 20%(vinte por cento) a título de mora.</text:span></text:p>
      <text:p text:style-name="P11"><text:span text:style-name="T3">Art.22</text:span><text:span text:style-name="T2"> O profissional que deixar de efetuar o pagamento da anuidade durante 2(dois) anos consecutivos, terá cancelado seu registro profissional sem, no entanto, desobrigar-se dessa dívida.</text:span></text:p>
      <text:p text:style-name="P11"><text:span text:style-name="T3">Parágrafo único - </text:span><text:span text:style-name="T2"><text:s/>O profissional que incorrer no disposto deste artigo poderá reabilitar-se mediante novo registro, saldadas as anuidades em débito, as multas que lhe forem impostas e taxas regulamentares.</text:span></text:p>
      <text:p text:style-name="P11"><text:span text:style-name="T3">Art.23 </text:span><text:span text:style-name="T2">O Conselho Federal baixará resoluções estabelecendo Regimento de Custas e promoverá sua revisão sempre que necessário.</text:span></text:p>
      <text:p text:style-name="P7"> </text:p>
      <text:p text:style-name="P3">CAPÍTULO IV</text:p>
      <text:p text:style-name="P6">Das infrações e Penalidades.</text:p>
      <text:p text:style-name="P7"> </text:p>
      <text:p text:style-name="P11"><text:span text:style-name="T3">Art.24 </text:span><text:span text:style-name="T2">Constituem infrações disciplinares, além de outras:</text:span></text:p>
      <text:p text:style-name="P11"><text:span text:style-name="T3">I - </text:span><text:span text:style-name="T2"><text:s/>transgredir preceito de ética profissional;</text:span></text:p>
      <text:p text:style-name="P11"><text:span text:style-name="T3">II – </text:span><text:span text:style-name="T2"><text:s/>exercer a profissão <text:s/>quando impedido de fazê-lo, ou facilitar, por qualquer meio, o seu exercício aos não inscritos ou impedidos;</text:span></text:p>
      <text:p text:style-name="P11"><text:span text:style-name="T3">III – </text:span><text:span text:style-name="T2">praticar, no exercício da atividade profissional, ato que a lei defina como crime ou contravenção;</text:span></text:p>
      <text:p text:style-name="P11"><text:span text:style-name="T3">IV - </text:span><text:span text:style-name="T2"><text:s/>descumprir determinações dos Conselhos Regionais ou Federal, em matéria de competência <text:s/>destes, depois de regularmente notificado;</text:span></text:p>
      <text:p text:style-name="P11"><text:span text:style-name="T3">V – </text:span><text:span text:style-name="T2">deixar de pagar, na data prevista, as contribuições devidas ao Conselho Regional de sua jurisdição.</text:span></text:p>
      <text:p text:style-name="P11"><text:span text:style-name="T3">Art.25 </text:span><text:span text:style-name="T2"><text:s/>As infrações disciplinares estão sujeitas a aplicação das seguintes penas:</text:span></text:p>
      <text:p text:style-name="P11"><text:span text:style-name="T3">I - </text:span><text:span text:style-name="T2"><text:s/>advertência;</text:span></text:p>
      <text:p text:style-name="P11"><text:span text:style-name="T3">II - </text:span><text:span text:style-name="T2"><text:s/>multa;</text:span></text:p>
      <text:p text:style-name="P11"><text:span text:style-name="T3">III - </text:span><text:span text:style-name="T2"><text:s/>censura;</text:span></text:p>
      <text:p text:style-name="P11"><text:span text:style-name="T3">IV - </text:span><text:span text:style-name="T2"><text:s/>suspensão do exercício profissional até 30(trinta) dias;</text:span></text:p>
      <text:p text:style-name="P11"><text:span text:style-name="T3">V - </text:span><text:span text:style-name="T2"><text:s/>cassação do exercício profissional </text:span><text:span text:style-name="T4">“ad referendum”</text:span><text:span text:style-name="T2"> do Conselho Federal.</text:span></text:p>
      <text:p text:style-name="P11"><text:soft-page-break/><text:span text:style-name="T3">Art.26 </text:span><text:span text:style-name="T2">Compete aos Conselhos Regionais a aplicação das penalidades, cabendo recurso, com efeito suspensivo, para o Conselho Federal, no prazo de 30(trinta) dias da ciência da punição.</text:span></text:p>
      <text:p text:style-name="P11"><text:span text:style-name="T3">Art.27 </text:span><text:span text:style-name="T2">O Poder Executivo regulamentará esta Lei no prazo <text:s/>de 90(noventa) dias após sua publicação.</text:span></text:p>
      <text:p text:style-name="P11"><text:span text:style-name="T3">Art.28 </text:span><text:span text:style-name="T2">Esta Lei entra em vigor na data de sua publicação.</text:span></text:p>
      <text:p text:style-name="P13"/>
      <text:p text:style-name="P16">Justificativa</text:p>
      <text:p text:style-name="P12"/>
      <text:p text:style-name="P12">A apresentação desta proposta, que tem o objetivo de regulamentar a profissão de Analista de Sistemas e as demais profissões relacionadas com a Informática vem, a nosso ver, uma importante lacuna de legislação brasileira. </text:p>
      <text:p text:style-name="P12">Há que se considera, ainda, que disseminação da Informática em todos os segmentos <text:s/>da sociedade, em variadas aplicabilidades, tornou vulnerável o acesso, por pessoas inescrupulosas, às informações confidenciais das empresas. Por outro lado, os softwares de grande complexidade, que exigem elevada qualificação técnica de seus projetistas, e os softwares críticos, que controlam processos onde segurança e desempenho são fatores essenciais, devem ser desenvolvidas por profissionais especializados, que sejam chamados a assumir a responsabilidade técnica por seu resultado e que, para tal, tenham a oportunidade de investir em formação apropriada e a garantia <text:s/>de poder associar o seu nome à autoria e à gestão de tais projetos.</text:p>
      <text:p text:style-name="P12">Espero, com a proposta, contribuir para um entendimento mais moderno do significado que a regulamentação profissional vem assumindo no País.</text:p>
      <text:p text:style-name="P12">Este é o espírito da proposição que ora apresento e espero a acolhida dos Nobres Pares.</text:p>
      <text:p text:style-name="P8">Sala das Sessões, em 24 de abril de 2002.</text:p>
      <text:p text:style-name="P5"/>
      <text:p text:style-name="P5"/>
      <text:p text:style-name="P8"/>
      <text:p text:style-name="P9">Deputado José Carlos Coutinho</text:p>
      <text:p text:style-name="P8">PFL-RJ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-1.251cm" fo:text-indent="0cm" style:auto-text-indent="false"/>
      <style:text-properties fo:font-size="16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752cm" style:auto-text-indent="false">
        <style:tab-stops>
          <style:tab-stop style:position="3.752cm"/>
        </style:tab-stops>
      </style:paragraph-properties>
      <style:text-properties fo:font-size="16pt" style:font-size-asian="16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end" style:justify-single-word="false"/>
      <style:text-properties fo:font-size="16pt" style:font-size-asian="16pt" style:font-size-complex="10pt"/>
    </style:style>
    <style:style style:name="Heading_20_2" style:display-name="Heading 2" style:family="paragraph" style:parent-style-name="Standard" style:next-style-name="Standard" style:class="text">
      <style:paragraph-properties fo:text-align="end" style:justify-single-word="false"/>
      <style:text-properties fo:font-size="16pt" fo:font-style="italic" style:font-size-asian="16pt" style:font-style-asian="italic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/>
      <style:text-properties style:font-size-complex="10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indent="3.752cm" style:auto-text-indent="false">
        <style:tab-stops>
          <style:tab-stop style:position="3.752cm"/>
        </style:tab-stops>
      </style:paragraph-properties>
      <style:text-properties fo:font-size="16pt" style:font-size-asian="16pt" style:font-size-complex="10pt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dc:title>Projeto de Lei  n° 6639            de 2002</dc:title>
    <meta:initial-creator>Windows XP</meta:initial-creator>
    <meta:creation-date>2005-02-10T15:31:00</meta:creation-date>
    <dc:date>2005-07-23T14:09:10</dc:date>
    <dc:language>pt-BR</dc:language>
    <meta:editing-cycles>1</meta:editing-cycles>
    <meta:editing-duration>PT7M0S</meta:editing-duration>
    <meta:document-statistic meta:table-count="0" meta:image-count="0" meta:object-count="0" meta:page-count="6" meta:paragraph-count="117" meta:word-count="1666" meta:character-count="11036" meta:non-whitespace-character-count="9403"/>
    <meta:user-defined meta:name="Info 1"/>
    <meta:user-defined meta:name="Info 2"/>
    <meta:user-defined meta:name="Info 3"/>
    <meta:user-defined meta:name="Info 4"/>
  </office:meta>
</office:document-meta>
</file>