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Arial" style:font-name-complex="Arial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001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tyle="italic" style:font-style-asian="italic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o de Lei <text:s/>n° 2194 de 1996</text:p>
      <text:p text:style-name="P1"><text:span text:style-name="T1">Do Sr. Deputado </text:span><text:span text:style-name="T2">João Coser</text:span></text:p>
      <text:p text:style-name="P2"/>
      <text:p text:style-name="P6">Dispõe sobre a duração da jornada dos trabalhadores de informática.</text:p>
      <text:p text:style-name="P2"/>
      <text:p text:style-name="P3">(APENSE-SE ao Projeto de Lei nº 815, de 1995)</text:p>
      <text:p text:style-name="P3"/>
      <text:p text:style-name="P3"/>
      <text:p text:style-name="P2">O Congresso Nacional decreta:</text:p>
      <text:p text:style-name="P2"/>
      <text:p text:style-name="P2"><text:tab/>Art. 1º A duração da jornada normal dos trabalhadores em informática é de 6 (seis) horas diárias e 36 (trinta e seis) semanais.</text:p>
      <text:p text:style-name="P2"/>
      <text:p text:style-name="P5"><text:span text:style-name="T1"><text:tab/>Parágrafo único. Ocorrendo necessidade imperiosa, nos termos do art. 61 da CLT (Consolidação das Leis do Trabalho), poderá a duração do trabalho exceder o estabelecido no </text:span><text:span text:style-name="T3">caput</text:span><text:span text:style-name="T1"> deste artigo, sendo a remuneração do trabalho extraordinário acrescida de 100% sobre o salário hora normal.</text:span></text:p>
      <text:p text:style-name="P2"/>
      <text:p text:style-name="P2"><text:tab/>Art. 2º Nas atividades de processamento eletrônico de dados deve-se, salvo o disposto em acordo ou convenção coletiva de trabalho, observar o seguinte:</text:p>
      <text:p text:style-name="P2"/>
      <text:p text:style-name="P2"><text:tab/>I – é proibido qualquer sistema de avaliação dos trabalhadores envolvidos nas atividades de digitação, baseado no número individual de toques sobre o teclado, inclusive o automatizado, para efeito de remuneração e vantagens de qualquer espécie;</text:p>
      <text:p text:style-name="P2"/>
      <text:p text:style-name="P2"><text:tab/>II – o número máximo de toques reais não deve ser superior a 8.000 por hora trabalhada, sendo considerado toque real cada movimento de pressão sobre o teclado;</text:p>
      <text:p text:style-name="P2"/>
      <text:p text:style-name="P2"><text:tab/>III – o tempo efetivo de trabalho de entrada de dados não deve exceder o limite máximo de 5 horas diárias, sendo que no período restante da jornada, o trabalhador poderá exceder outras atividades que não exijam esforço repetitivo nem esforço visual;</text:p>
      <text:p text:style-name="P2"/>
      <text:p text:style-name="P2"><text:tab/>IV – nas atividades de entrada de dados, a cada período de 50 minutos de trabalho consecutivo corresponderá um repouso de 10 minutos não deduzidos da jornada normal de trabalho;</text:p>
      <text:p text:style-name="P2"/>
      <text:p text:style-name="P2"><text:tab/>V – após qualquer tipo de afastamento igual ou superior a 15 dias, a exigência de produção em relação ao número de toques individuais do trabalhador deve ser iniciada em níveis inferiores ao máximo estabelecido no inciso II e ser ampliada progressivamente.</text:p>
      <text:p text:style-name="P2"/>
      <text:p text:style-name="P2"/>
      <text:p text:style-name="P2"><text:tab/>Art. 3º Esta lei entra em vigor na data de sua publicação.</text:p>
      <text:p text:style-name="P2"/>
      <text:p text:style-name="P2"><text:tab/>Art. 4º Revogam-se as disposições em contrário.</text:p>
      <text:p text:style-name="P2"/>
      <text:p text:style-name="P3"/>
      <text:p text:style-name="P4">JUSTIFICAÇÃO</text:p>
      <text:p text:style-name="P2"/>
      <text:p text:style-name="P2"><text:tab/>O Desgaste físico e mental dos trabalhadores em informática é do conhecimento de todos, bem como as moléstias profissionais a que estão sujeitos tais trabalhadores.</text:p>
      <text:p text:style-name="P2"/>
      <text:p text:style-name="P2"><text:tab/>A única forma de se evitar que uma moléstia profissional se desenvolva é a sua prevenção. Não previnindo, o aumento no número de trabalhadores que serão afastados do trabalho, recebendo auxílio acidente do trabalho ou auxílio doença tende a aumentar, bem como o número de trabalhadores aposentados precocemente por invalidez.</text:p>
      <text:p text:style-name="P2"/>
      <text:p text:style-name="P2"><text:soft-page-break/><text:tab/>A Previdência Social não deve ser ordenada pelas condições de trabalho precárias de algumas empresas. São estas que devem suportar o ônus de sua atividade lucrativa, possibilitando melhores condições de trabalho para seus empregados.</text:p>
      <text:p text:style-name="P2"/>
      <text:p text:style-name="P2"><text:tab/>A prevenção do desgaste físico e mental deve ser feita através da redução da jornada de trabalho e acréscimo no valor da remuneração do trabalho estraordinário, desestimulando o trabalho suplementar e possibilitando novas contratações.</text:p>
      <text:p text:style-name="P2"/>
      <text:p text:style-name="P2"><text:tab/>O caso dos digitadores que trabalham com a entrada de dados merece especial atenção, pois o tipo de atividade que desenvolvem pode causar lesões por esforços repetitivos (L.E.R.)</text:p>
      <text:p text:style-name="P2"/>
      <text:p text:style-name="P2"><text:tab/>Tal moléstia profissional apresenta difícil recuperação e é responsável por um número cada vez maior de empregados afastados dos trabalho, e, muitas vezes, a sua incapacitação para a atividade laboral.</text:p>
      <text:p text:style-name="P2"/>
      <text:p text:style-name="P2"><text:tab/>A única forma conhecida de prevenção desse tipo de lesão é o controle da jornada de trabalho, com períodos de descanso, e limitação dos movimentos repetitivos.</text:p>
      <text:p text:style-name="P2"/>
      <text:p text:style-name="P2"><text:tab/>É o que está previsto neste projeto, que, quanto a esse último aspecto, reproduz normas que constam da Norma Regulamentadora (NR) 17. A necessidade de ser transformada a mencionada norma em lei decorre da maior proteção a ser concedida ao empregado, pois a alteração ou revogação de uma NR decorre da vontade do Poder Executivo, ao passo que, sendo uma lei, deverá, necessariamente, ser objeto de discussão no Congresso Nacional.</text:p>
      <text:p text:style-name="P2"/>
      <text:p text:style-name="P2"><text:tab/>Diante do exposto, esperamos contar com o apoio de nossos ilustre Pares a fim de aprovar este projeto de lei.</text:p>
      <text:p text:style-name="P2"/>
      <text:p text:style-name="P3"/>
      <text:p text:style-name="P3"/>
      <text:p text:style-name="P3"/>
      <text:p text:style-name="P3"/>
      <text:p text:style-name="P3"/>
      <text:p text:style-name="P3">Sala das Sessões em 18 de julho de 1996</text:p>
      <text:p text:style-name="P2"/>
      <text:p text:style-name="P2"/>
      <text:p text:style-name="P2"/>
      <text:p text:style-name="P2"/>
      <text:p text:style-name="P7">Deputado JOÂO COS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302</meta:generator>
    <dc:title>O Congresso Nacional decreta:</dc:title>
    <meta:initial-creator>sind</meta:initial-creator>
    <meta:creation-date>2005-02-10T16:01:00</meta:creation-date>
    <dc:date>2005-07-23T14:05:59</dc:date>
    <dc:language>pt-BR</dc:language>
    <meta:editing-cycles>5</meta:editing-cycles>
    <meta:editing-duration>PT10M0S</meta:editing-duration>
    <meta:document-statistic meta:table-count="0" meta:image-count="0" meta:object-count="0" meta:page-count="2" meta:paragraph-count="27" meta:word-count="651" meta:character-count="4072" meta:non-whitespace-character-count="3428"/>
    <meta:user-defined meta:name="Info 1"/>
    <meta:user-defined meta:name="Info 2"/>
    <meta:user-defined meta:name="Info 3"/>
    <meta:user-defined meta:name="Info 4"/>
  </office:meta>
</office:document-meta>
</file>