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5.251cm" fo:margin-right="0cm" fo:line-height="150%" fo:text-align="justify" style:justify-single-word="false" fo:text-indent="0.75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JETO DE LEI <text:s text:c="2"/>Nº 1947 de <text:s text:c="10"/>, de 2003</text:p>
      <text:p text:style-name="P1"/>
      <text:p text:style-name="P1"/>
      <text:p text:style-name="P5"><text:span text:style-name="T2">(Do Sr. Deputado </text:span><text:span text:style-name="T1">EDUARDO PAES</text:span><text:span text:style-name="T2">)</text:span></text:p>
      <text:p text:style-name="P2"/>
      <text:p text:style-name="P2"/>
      <text:p text:style-name="P7">Dispõe sobre a regulamentação do exercício das profissões de Analista de Sistemas e suas correlatas, cria o Conselho Federal e os Conselhos Regionais de Informática e dá outras providências.</text:p>
      <text:p text:style-name="P2"/>
      <text:p text:style-name="P2"/>
      <text:p text:style-name="P2">O Congresso Nacional decreta:</text:p>
      <text:p text:style-name="P2"> </text:p>
      <text:p text:style-name="P2">Titulo 1</text:p>
      <text:p text:style-name="P2">Do exercício do profissional de Informática</text:p>
      <text:p text:style-name="P2"/>
      <text:p text:style-name="P8">Art.1º É livre, o exercício em todo o território nacional, o exercício das atividades de análise de sistema e demais atividades relacionadas com a Informática, observadas as disposições desta lei.</text:p>
      <text:p text:style-name="P2"/>
      <text:p text:style-name="P8">Art.2º Poderão exercer a profissão de Analista de Sistema no País:</text:p>
      <text:p text:style-name="P2"/>
      <text:p text:style-name="P2">I - os possuidores de diploma de nível superior em Análise de Sistemas, Ciência da Computação ou Processamento de Dados, expedidos no Brasil por escolas oficiais ou reconhecidas pelo Governo Federal;</text:p>
      <text:p text:style-name="P2"/>
      <text:p text:style-name="P2">II – os diplomados por escolas estrangeiras reconhecidas pelas leis de seu País e que revalidarem seus diplomas de acordo com a legislação em vigor;</text:p>
      <text:p text:style-name="P2">III - os que, na data de entrada em vigor desta lei, tenham exercido, comprovadamente durante o período de, no mínimo 5(cinco) anos, a função de Analista de Sistema e que requeiram o respectivo registro aos Conselhos Regionais de Informática.</text:p>
      <text:p text:style-name="P2"/>
      <text:p text:style-name="P8">Art.3º Poderão exercer a profissão de Técnico de Informática:</text:p>
      <text:p text:style-name="P2"/>
      <text:p text:style-name="P2">I - os portadores de diploma de 2º (segundo) grau ou equivalente, diplomados em Curso Técnico de Informática ou de Programação de Computadores reconhecidos pelos órgãos competentes;</text:p>
      <text:p text:style-name="P2"> </text:p>
      <text:p text:style-name="P2"><text:soft-page-break/>II – os que, na data de entrada em vigor desta lei, tenham exercido comprovadamente durante o período de, no mínimo 4(quatro) anos, a função de Técnico de Informática e que requeiram o respectivo registro aos Conselhos Regionais de Informática.</text:p>
      <text:p text:style-name="P2"> </text:p>
      <text:p text:style-name="P8">Art.4º As atividades e atribuições dos profissionais de que trata esta lei consistem em:</text:p>
      <text:p text:style-name="P2"> </text:p>
      <text:p text:style-name="P2">I - planejamento, coordenação e execução de projetos de sistemas de informação, como tais entendidos os que envolvam o processamento de dados ou utilização de recursos de informática e automação;</text:p>
      <text:p text:style-name="P2"> </text:p>
      <text:p text:style-name="P2">II – elaboração de orçamentos e definições operacionais e funcionais de projetos e sistemas para processamento de dados, informática e automação;</text:p>
      <text:p text:style-name="P2"> </text:p>
      <text:p text:style-name="P2">III – definição, estruturação, teste e simulação de programas e sistemas de informação;</text:p>
      <text:p text:style-name="P2"> </text:p>
      <text:p text:style-name="P2">IV – elaboração e codificação de programas;</text:p>
      <text:p text:style-name="P2"> </text:p>
      <text:p text:style-name="P2">V – estudos de viabilidade técnica e financeira para implantação de projetos e sistemas de informação, assim como máquinas e aparelhos de informática e automação;</text:p>
      <text:p text:style-name="P2"> </text:p>
      <text:p text:style-name="P2">VI – fiscalização, controle e operação de sistemas de processamento de dados que demandem acompanhamento especializado;</text:p>
      <text:p text:style-name="P2"> </text:p>
      <text:p text:style-name="P2">VII – suporte técnico e consultoria especializada em informática e automação;</text:p>
      <text:p text:style-name="P2"> </text:p>
      <text:p text:style-name="P2">VIII – estudos, análises avaliações, vistorias, pareceres, perícias e auditorias de projetos e sistemas de informação;</text:p>
      <text:p text:style-name="P2"> </text:p>
      <text:p text:style-name="P2">IX - ensino, pesquisa, experimentação e divulgação tecnológica;</text:p>
      <text:p text:style-name="P2"> </text:p>
      <text:p text:style-name="P2">X - qualquer outra atividade que, por sua natureza, se insira no âmbito de suas profissões.</text:p>
      <text:p text:style-name="P2"> </text:p>
      <text:p text:style-name="P2">§1º É privativa do Analista de Sistema a responsabilidade técnica por projetos e sistemas para processamento de dados, informática e automação, assim como a emissão de laudos, relatórios ou pareceres técnicos.</text:p>
      <text:p text:style-name="P2"> </text:p>
      <text:p text:style-name="P2"><text:soft-page-break/>§2º Compete ao CONFEI – Conselho Federal de Informática identificar especializações dos profissionais de Informática e estabelecer sua denominação e suas atribuições.</text:p>
      <text:p text:style-name="P2"> </text:p>
      <text:p text:style-name="P8">Art.5º Ao responsável por plano, projeto, sistema ou programa é assegurado o direito de acompanhar a sua execução e implantação, para garantir a sua realização conforme as condições, especificações e detalhes técnicos estabelecidos.</text:p>
      <text:p text:style-name="P2"> </text:p>
      <text:p text:style-name="P8">Art.6º A jornada de trabalho dos profissionais de que trata esta lei não excederá 40(quarenta) horas semanais, facultada a compensação de horários e a redução de jornada, mediante acordo ou convenção coletiva de trabalho.</text:p>
      <text:p text:style-name="P2"> </text:p>
      <text:p text:style-name="P2">Parágrafo único - A jornada de trabalho dos profissionais submetidos a atividades que demandem esforço repetitivo será de 20(vinte) horas semanais, não excedendo a 5(cinco) diárias, já computado um período de 15(quinze) minutos para descanso.</text:p>
      <text:p text:style-name="P2"> </text:p>
      <text:p text:style-name="P2">Titulo 2</text:p>
      <text:p text:style-name="P2">Da fiscalização e exercício da profissão</text:p>
      <text:p text:style-name="P2"> </text:p>
      <text:p text:style-name="P8">Capitulo I – Dos órgãos fiscalizadores</text:p>
      <text:p text:style-name="P8"> </text:p>
      <text:p text:style-name="P8">Art.7º A fiscalização do exercício das profissões regulamentadas nesta lei será exercida por um Conselho Federal de Informática (CONFEI) e por Conselhos Regionais de Informática(CREI), dotados de personalidade jurídica de direito público, autonomia administrativa e financeira, aos quais compete, também, zelar pela observância dos princípios da ética e disciplina profissionais.</text:p>
      <text:p text:style-name="P2"> </text:p>
      <text:p text:style-name="P8"> </text:p>
      <text:p text:style-name="P8">Capitulo II – Do Conselho Federal de Informática</text:p>
      <text:p text:style-name="P2"> </text:p>
      <text:p text:style-name="P8">Art.8º O Conselho Federal de Informática(CONFEI) é a instância superior de fiscalização do exercício profissional dos Analistas de Sistemas e profissões correlatas, com sede no Distrito Federal e jurisdição em todo o território nacional.</text:p>
      <text:p text:style-name="P2"> </text:p>
      <text:p text:style-name="P8">Art.9º Constituem atribuições do Conselho Federal, além de outras previstas em seu regimento interno.</text:p>
      <text:p text:style-name="P2"> </text:p>
      <text:p text:style-name="P2">I - <text:s/>elaborar seu regimento interno e aprovar os regimentos organizados pelos Conselhos Regionais;</text:p>
      <text:p text:style-name="P2"> </text:p>
      <text:p text:style-name="P2"><text:soft-page-break/>II – orientar, disciplinar e fiscalizar o exercício das profissões de Analista de Sistema e suas correlatas;</text:p>
      <text:p text:style-name="P2"> </text:p>
      <text:p text:style-name="P2">III – examinar e decidir, em última instância, os assuntos relativos ao exercício das profissões de Analista de Sistema e suas correlatas;</text:p>
      <text:p text:style-name="P2"> </text:p>
      <text:p text:style-name="P2">IV - <text:s/>julgar, em última instância, os recursos sobre registros, decisões e penalidades impostas pelos Conselhos Regionais;</text:p>
      <text:p text:style-name="P2"> </text:p>
      <text:p text:style-name="P2">V - <text:s/>expedir resoluções e instruções necessárias ao bom funcionamento dos Conselhos Regionais;</text:p>
      <text:p text:style-name="P2"> </text:p>
      <text:p text:style-name="P2">VI - <text:s/>fixar a composição dos Conselhos Regionais, organizando-os e promovendo a instalação de tantos Conselhos Regionais quantos forem necessários, determinando suas sedes e zonas de jurisdição.</text:p>
      <text:p text:style-name="P2"> </text:p>
      <text:p text:style-name="P2">VII - <text:s/>promover a intervenção nos Conselhos Regionais, na hipótese de sua insolvência.</text:p>
      <text:p text:style-name="P2"> </text:p>
      <text:p text:style-name="P2">VIII - <text:s/>elaborar as prestações de contas e encaminhá-la ao Tribunal de Contas;</text:p>
      <text:p text:style-name="P2"> </text:p>
      <text:p text:style-name="P2">IX - <text:s/>examinar e aprovar a proporção das representações dos grupos profissionais dos Conselhos Regionais;</text:p>
      <text:p text:style-name="P2"> </text:p>
      <text:p text:style-name="P2">X – autorizar o Presidente a adquirir, onerar ou, mediante licitação, alienar bens imóveis.</text:p>
      <text:p text:style-name="P2"> </text:p>
      <text:p text:style-name="P8">Art.10 O Conselho Federal será constituído, inicialmente, de 9(nove) membros efetivos e 9(nove) suplentes, eleitos em escrutínio secreto, em Assembléia dos delegados regionais.</text:p>
      <text:p text:style-name="P2"> </text:p>
      <text:p text:style-name="P2">§1º A composição a que se refere este artigo fica sujeita a um acréscimo de membros, até o limite máximo de tantos quantos forem os Estados da Federação que contenham Conselhos Regionais.</text:p>
      <text:p text:style-name="P2"> </text:p>
      <text:p text:style-name="P2">§2º Cada Conselho Regional se fará representar por, no mínimo, um membro no Conselho Federal.</text:p>
      <text:p text:style-name="P2"> </text:p>
      <text:p text:style-name="P2">§3º O mandato dos membros do Conselho Federal será de 2(dois) anos, sem recondução.</text:p>
      <text:p text:style-name="P2"> </text:p>
      <text:p text:style-name="P8">Art.11 Em cada ano, na primeira reunião, os conselheiros elegerão seu Presidente, Vice-Presidente, 1º Secretário, 2º Secretário, 1º Tesoureiro e 2º Tesoureiro.</text:p>
      <text:p text:style-name="P2"> </text:p>
      <text:p text:style-name="P2"><text:soft-page-break/>Parágrafo único - <text:s/>As atribuições dos cargos a que se refere este artigo serão determinadas no regimento interno do Conselho Federal.</text:p>
      <text:p text:style-name="P2"> </text:p>
      <text:p text:style-name="P8">Art.12 <text:s/>O Conselho Federal reunir-se-á, ordinariamente, uma vez ao mês e, extraordinariamente, quando convocado pelo seu Presidente ou pela maioria absoluta de seus membros.</text:p>
      <text:p text:style-name="P2"> </text:p>
      <text:p text:style-name="P2">§1º As deliberações do Conselho Federal serão válidas com a presença da metade mais de seus membros.</text:p>
      <text:p text:style-name="P2"> </text:p>
      <text:p text:style-name="P2">§2º A substituição de qualquer membro do Conselho Federal, em suas faltas e impedimentos far-se-á pelo respectivo suplente.</text:p>
      <text:p text:style-name="P2"> </text:p>
      <text:p text:style-name="P8">Art.13 Constituem renda do Conselho Federal:</text:p>
      <text:p text:style-name="P2"> </text:p>
      <text:p text:style-name="P2">I - <text:s/>20%(vinte por cento) do produto da arrecadação prevista nos itens I,III, e IV do art.13 desta lei.</text:p>
      <text:p text:style-name="P2"/>
      <text:p text:style-name="P2">II – doações, legados, juros e receitas patrimoniais;</text:p>
      <text:p text:style-name="P2"/>
      <text:p text:style-name="P2">III – subvenções;</text:p>
      <text:p text:style-name="P2"/>
      <text:p text:style-name="P2">IV - <text:s/>outros rendimentos eventuais.</text:p>
      <text:p text:style-name="P2"/>
      <text:p text:style-name="P8">Capitulo III – Dos Conselhos Regionais de Informática</text:p>
      <text:p text:style-name="P2"/>
      <text:p text:style-name="P8">Art.14 Os Conselhos Regionais de Informática são órgãos de fiscalização do exercício das profissões de Analista de Sistemas e correlatas, em suas regiões.</text:p>
      <text:p text:style-name="P2"> </text:p>
      <text:p text:style-name="P2">Parágrafo único - <text:s/>Cada unidade da Federação só poderá ficar na jurisdição de um Conselho Regional.</text:p>
      <text:p text:style-name="P2"> </text:p>
      <text:p text:style-name="P8">Art.15 Constituem atribuições dos Conselhos Regionais, além de outras previstas em regimento interno.</text:p>
      <text:p text:style-name="P2"> </text:p>
      <text:p text:style-name="P2">I – organizar e alterar seu regimento interno, submetendo-o à apreciação e aprovação do Conselho Federal;</text:p>
      <text:p text:style-name="P2"> </text:p>
      <text:p text:style-name="P2"><text:soft-page-break/>II – orientar, disciplinar e fiscalizar o exercício da profissão em sua área de competência;</text:p>
      <text:p text:style-name="P2"> </text:p>
      <text:p text:style-name="P2">III – sugerir ao Conselho Federal as medidas necessárias à orientação e fiscalização do exercício profissional;</text:p>
      <text:p text:style-name="P2"> </text:p>
      <text:p text:style-name="P2">IV – remeter, anualmente, relatório ao Conselho Federal com relações atualizadas dos profissionais inscritos, cancelados ou suspensos;</text:p>
      <text:p text:style-name="P2"> </text:p>
      <text:p text:style-name="P2">V – encaminhar a prestação de contas ao Conselho Federal;</text:p>
      <text:p text:style-name="P2"> </text:p>
      <text:p text:style-name="P2">VI - <text:s/>examinar os requerimentos e processos de registros em geral, expedindo as carteiras profissionais ou documentos de registros;</text:p>
      <text:p text:style-name="P2"> </text:p>
      <text:p text:style-name="P2">VII - <text:s/>autorizar o Presidente a adquirir, onerar ou, mediante licitação, alienar bens imóveis.</text:p>
      <text:p text:style-name="P2"> </text:p>
      <text:p text:style-name="P8">Art.16 Os Conselhos Regionais serão compostos por membros efetivos e suplentes, em número determinado pelo Conselho Federal, conforme inciso VI do art.2 desta lei, brasileiros, eleitos, em escrutínio secreto, pelos profissionais inscritos na respectiva área de ação.</text:p>
      <text:p text:style-name="P2"> </text:p>
      <text:p text:style-name="P2">Parágrafo único – O mandato dos membros dos Conselhos Regionais será de 2(dois) anos, não sendo permitida a reeleição.</text:p>
      <text:p text:style-name="P2"> </text:p>
      <text:p text:style-name="P8">Art.17 <text:s/>Os membros de cada Conselho Regional reunir-se-ão uma vez por mês, em caráter ordinário e, extraordinariamente, sempre que convocados pelo seu Presidente ou por metade mais um de seus membros.</text:p>
      <text:p text:style-name="P2"> </text:p>
      <text:p text:style-name="P8">Art.18 A substituição de cada membro dos Conselhos Regionais, em seus impedimentos e faltas, far-se-á pelo respectivo suplente.</text:p>
      <text:p text:style-name="P2"> </text:p>
      <text:p text:style-name="P8">Art.19 A Diretoria de cada Conselho Regional será eleita, em escrutínio secreto, pelos profissionais nele inscritos.</text:p>
      <text:p text:style-name="P2"> </text:p>
      <text:p text:style-name="P2">Parágrafo único - <text:s/>As atribuições dos cargos a que se refere este artigo serão determinadas no regimento interno de cada Conselho Regional.</text:p>
      <text:p text:style-name="P2"> </text:p>
      <text:p text:style-name="P8">Art.20 <text:s/>Constituem renda dos Conselhos Regionais:</text:p>
      <text:p text:style-name="P2"> </text:p>
      <text:p text:style-name="P2"><text:soft-page-break/>I - <text:s/>anuidades cobradas dos profissionais inscritos;</text:p>
      <text:p text:style-name="P2"> </text:p>
      <text:p text:style-name="P2">II – taxas de expedição de documentos;</text:p>
      <text:p text:style-name="P2"> </text:p>
      <text:p text:style-name="P2">III – emolumentos sobre registros e outros documentos;</text:p>
      <text:p text:style-name="P2"> </text:p>
      <text:p text:style-name="P2">IV – doações, legados, juros e subvenções;</text:p>
      <text:p text:style-name="P2"> </text:p>
      <text:p text:style-name="P2">V – outros rendimentos eventuais.</text:p>
      <text:p text:style-name="P2"> </text:p>
      <text:p text:style-name="P8">Art.21 <text:s/>Aos Conselhos Regionais compete dirimir dúvidas ou omissões relativas a presente lei, com recurso “ex-officio”, de efeito suspensivo, para o Conselho Federal, ao qual compete decidir em última instância.</text:p>
      <text:p text:style-name="P2"/>
      <text:p text:style-name="P2"/>
      <text:p text:style-name="P8">Capitulo IV – Do Registro e da Fiscalização Profissional</text:p>
      <text:p text:style-name="P2"> </text:p>
      <text:p text:style-name="P8">Art.22 Todo profissional de Informática, habilitado na forma da presente lei, para o exercício da profissão, deverá inscrever-se no Conselho Regional de sua área.</text:p>
      <text:p text:style-name="P2"> </text:p>
      <text:p text:style-name="P2">Parágrafo único - <text:s/>Para a inscrição de que trata este artigo, é necessário que:</text:p>
      <text:p text:style-name="P2"> </text:p>
      <text:p text:style-name="P2">I - <text:s/>satisfaça as exigências de habilitação profissional previstas nesta lei;</text:p>
      <text:p text:style-name="P2"> </text:p>
      <text:p text:style-name="P2">II - <text:s/>não esteja impedido, por outros fatores de exercer a profissão;</text:p>
      <text:p text:style-name="P2"> </text:p>
      <text:p text:style-name="P2">III - <text:s/>goze de boa reputação por sua conduta pública.</text:p>
      <text:p text:style-name="P2"> </text:p>
      <text:p text:style-name="P8">Art.23 Em caso de indeferimento do pedido pelo Conselho Regional, o candidato poderá recorrer ao Conselho Federal, dentro do prazo fixado no regimento interno.</text:p>
      <text:p text:style-name="P2"> </text:p>
      <text:p text:style-name="P8">Art.24 Qualquer pessoa ou entidade poderá representar ao Conselho Regional contra o registro de candidatos.</text:p>
      <text:p text:style-name="P2"> </text:p>
      <text:p text:style-name="P8">Art.25 Aos estudantes dos cursos e escolas de nível superior de Análise de Sistema, Ciência da Computação, Processamento de Dados, ou de Técnico de Informática de nível médio, será concedido registro temporário para a realização de estágio de formação profissional.</text:p>
      <text:p text:style-name="P2"><text:soft-page-break/> </text:p>
      <text:p text:style-name="P2">Parágrafo único - <text:s/>Os estágios só serão permitidos no período de formação profissional, não podendo ultrapassar o limite de 2(dois)anos.</text:p>
      <text:p text:style-name="P8">Art.26 Se o profissional, firma ou organização, registrado em qualquer Conselho Regional, exercer atividade e, outra região, ficará obrigado a visar, nela, o seu registro.</text:p>
      <text:p text:style-name="P2"> </text:p>
      <text:p text:style-name="P8">Art.27 Exerce ilegalmente o profissão de Analista de Sistema:</text:p>
      <text:p text:style-name="P2"> </text:p>
      <text:p text:style-name="P2">I - <text:s/>a pessoa física ou jurídica que exercer atividades privativas do Analista de Sistema e que não possua registro nos Conselhos Regionais;</text:p>
      <text:p text:style-name="P2"> </text:p>
      <text:p text:style-name="P2">II - <text:s/>o profissional que emprestar seu nome a pessoas, firmas, organizações ou empresas executoras de projetos ou serviços de informática, sem sua real participação nos trabalhos delas.</text:p>
      <text:p text:style-name="P2"> </text:p>
      <text:p text:style-name="P8"> </text:p>
      <text:p text:style-name="P8">Capitulo V – Das Anuidades, Emolumentos e Taxas</text:p>
      <text:p text:style-name="P2"><text:s/></text:p>
      <text:p text:style-name="P8">Art.28 Os profissionais registrados nos Conselhos Regionais de conformidade com esta lei estão obrigados ao pagamento de uma anuidade aos Conselhos a cuja jurisdição pertençam.</text:p>
      <text:p text:style-name="P2"> </text:p>
      <text:p text:style-name="P2">§1º A anuidade a que se refere <text:s/>este artigo é devida a partir de 1º de janeiro de cada ano.</text:p>
      <text:p text:style-name="P2"> </text:p>
      <text:p text:style-name="P2">§2º <text:s/>Após 31 de março, a anuidade será acrescida de 20%(vinte por cento), a título de mora.</text:p>
      <text:p text:style-name="P2"> </text:p>
      <text:p text:style-name="P2">§3º <text:s/>Após o exercício respectivo, a anuidade terá seu valor atualizado para o vigente a época do pagamento, acrescido de 20%(vinte por cento) a título de mora.</text:p>
      <text:p text:style-name="P2"> </text:p>
      <text:p text:style-name="P8">Art.29 O profissional que deixar de efetuar o pagamento da anuidade durante 2(dois) anos consecutivos, terá cancelado seu registro profissional sem, no entanto, desobrigar-se dessa dívida.</text:p>
      <text:p text:style-name="P2"> </text:p>
      <text:p text:style-name="P2">Parágrafo único - <text:s/>O profissional que incorrer no disposto deste artigo poderá reabilitar-se mediante novo registro, saldadas as anuidades em débito, as multas que lhe forem impostas e taxas regulamentares.</text:p>
      <text:p text:style-name="P2"> </text:p>
      <text:p text:style-name="P8">Art.30 O Conselho Federal baixará resoluções estabelecendo Regimento de Custas e promoverá sua revisão sempre que necessário.</text:p>
      <text:p text:style-name="P2"> </text:p>
      <text:p text:style-name="P2"><text:soft-page-break/><text:s/></text:p>
      <text:p text:style-name="P8">Capitulo VI – Das infrações e Penalidades.</text:p>
      <text:p text:style-name="P2"> </text:p>
      <text:p text:style-name="P8">Art.31 Constituem infrações disciplinares, além de outras:</text:p>
      <text:p text:style-name="P2"> </text:p>
      <text:p text:style-name="P2">I - <text:s/>transgredir preceito de ética profissional;</text:p>
      <text:p text:style-name="P2"> </text:p>
      <text:p text:style-name="P2">II – <text:s/>exercer a profissão <text:s/>quando impedido de fazê-lo, ou facilitar, por qualquer meio, o seu exercício aos não inscritos ou impedidos;</text:p>
      <text:p text:style-name="P2"> </text:p>
      <text:p text:style-name="P2">III – praticar, no exercício da atividade profissional, ato que a lei defina como crime ou contravenção;</text:p>
      <text:p text:style-name="P2"> </text:p>
      <text:p text:style-name="P2">IV - <text:s/>descumprir determinações dos Conselhos Regionais ou Federal, em matéria de competência <text:s/>destes, depois de regularmente notificado;</text:p>
      <text:p text:style-name="P2"> </text:p>
      <text:p text:style-name="P2">V – deixar de pagar, na data prevista, as contribuições devidas ao Conselho Regional de sua jurisdição.</text:p>
      <text:p text:style-name="P2"> </text:p>
      <text:p text:style-name="P8">Art.32 <text:s/>As infrações disciplinares estão sujeitas a aplicação das seguintes penas:</text:p>
      <text:p text:style-name="P2"> </text:p>
      <text:p text:style-name="P2">I - <text:s/>advertência;</text:p>
      <text:p text:style-name="P2"> </text:p>
      <text:p text:style-name="P2">II - <text:s/>multa;</text:p>
      <text:p text:style-name="P2"> </text:p>
      <text:p text:style-name="P2">III - <text:s/>censura;</text:p>
      <text:p text:style-name="P2"> </text:p>
      <text:p text:style-name="P2">IV - <text:s/>suspensão do exercício profissional até 30(trinta) dias;</text:p>
      <text:p text:style-name="P2"> </text:p>
      <text:p text:style-name="P2">V - <text:s/>cassação do exercício profissional “ad referendum” do Conselho Federal.</text:p>
      <text:p text:style-name="P2"> </text:p>
      <text:p text:style-name="P8">Art.33 Compete aos Conselhos Regionais a aplicação das penalidades, cabendo recurso, com efeito suspensivo, para o Conselho Federal, no prazo de 30(trinta) dias da ciência da punição.</text:p>
      <text:p text:style-name="P2"> </text:p>
      <text:p text:style-name="P8">Art.34 O Poder Executivo regulamentará esta Lei no prazo <text:s/>de 90(noventa) dias após sua publicação.</text:p>
      <text:p text:style-name="P2"> </text:p>
      <text:p text:style-name="P8">Art.35 <text:s/>Esta Lei entra em vigor na data de sua publicação.</text:p>
      <text:p text:style-name="P2"><text:soft-page-break/> </text:p>
      <text:p text:style-name="P2"><text:s text:c="26"/></text:p>
      <text:p text:style-name="P2"> </text:p>
      <text:p text:style-name="P4">Justificativa</text:p>
      <text:p text:style-name="P2"> </text:p>
      <text:p text:style-name="P2"><text:tab/>Sugerir a regulamentação da profissão de analista de sistemas e suas correlatas e a criação de Conselho Federal e Regional de Informática tem por objetivo sanar uma importante lacuna na legislação brasileira visto sua relevância no setor produtivo e sua influência no dia-a-dia do cidadão brasileiro.</text:p>
      <text:p text:style-name="P2"><text:tab/>Este é o espírito da proposição que ora apresento: ao par de tornar livres as atividades de Informática, espelhando a realidade tecnológica em que vivemos, a qual colocou nas mãos do usuário do computador a possibilidade de desenvolver seus próprios programas, privilegia o profissional da área, por reconhecer que é seu direito e obrigação assumir a responsabilidade técnica pelos projetos desenvolvidos em bases profissionais.</text:p>
      <text:p text:style-name="P2"><text:tab/>Pelo exposto, peço o valiosos apoio dos ilustres pares para a aprovação deste projeto de lei, na certeza <text:s/>de que estaremos fazendo justiça à classe dos profissionais de informática.</text:p>
      <text:p text:style-name="P2"> </text:p>
      <text:p text:style-name="P2"> </text:p>
      <text:p text:style-name="P2"> </text:p>
      <text:p text:style-name="P2">Sala das Sessões, em 09 de setembro de 2003.</text:p>
      <text:p text:style-name="P2"/>
      <text:p text:style-name="P2"/>
      <text:p text:style-name="P2"/>
      <text:p text:style-name="P6"><text:span text:style-name="T2">Deputado </text:span><text:span text:style-name="T1">EDUARDO PAES</text:span></text:p>
      <text:p text:style-name="P2">PSDB/RJ</text:p>
      <text:p text:style-name="P2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5.251cm" fo:margin-right="0cm" fo:text-align="justify" style:justify-single-word="false" fo:text-indent="0.75cm" style:auto-text-indent="fals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/>
      <style:text-properties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align="center" style:justify-single-word="false" fo:text-indent="1.249cm" style:auto-text-indent="false"/>
      <style:text-properties style:font-size-complex="10pt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/>
      <style:text-properties fo:font-size="16pt" fo:font-weight="bold" style:font-size-asian="16pt" style:font-weight-asian="bold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size-complex="10pt"/>
    </style:style>
    <style:style style:name="WW-Fonte_20_parág._20_padrão" style:display-name="WW-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302</meta:generator>
    <dc:title>PROJETO DE LEI   Nº 1947 de           , de 2003</dc:title>
    <meta:initial-creator>Windows XP</meta:initial-creator>
    <meta:creation-date>2005-02-10T15:44:00</meta:creation-date>
    <dc:date>2005-07-23T14:10:44</dc:date>
    <dc:language>pt-BR</dc:language>
    <meta:editing-cycles>1</meta:editing-cycles>
    <meta:editing-duration>PT7M0S</meta:editing-duration>
    <meta:document-statistic meta:table-count="0" meta:image-count="0" meta:object-count="0" meta:page-count="10" meta:paragraph-count="244" meta:word-count="2267" meta:character-count="15130" meta:non-whitespace-character-count="12795"/>
    <meta:user-defined meta:name="Info 1"/>
    <meta:user-defined meta:name="Info 2"/>
    <meta:user-defined meta:name="Info 3"/>
    <meta:user-defined meta:name="Info 4"/>
  </office:meta>
</office:document-meta>
</file>