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Bitstream Vera Sans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itstream Vera Sans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2.401cm" fo:margin-right="0cm" fo:text-align="justify" style:justify-single-word="false" fo:text-indent="-2.401cm" style:auto-text-indent="false">
        <style:tab-stops/>
      </style:paragraph-properties>
    </style:style>
    <style:style style:name="P15" style:family="paragraph" style:parent-style-name="Standard">
      <style:paragraph-properties fo:margin-left="2.401cm" fo:margin-right="0cm" fo:text-align="justify" style:justify-single-word="false" fo:text-indent="-2.401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16" style:family="paragraph" style:parent-style-name="Standard">
      <style:paragraph-properties fo:margin-left="3.6cm" fo:margin-right="0cm" fo:text-align="justify" style:justify-single-word="false" fo:text-indent="-1.199cm" style:auto-text-indent="false">
        <style:tab-stops/>
      </style:paragraph-properties>
    </style:style>
    <style:style style:name="P17" style:family="paragraph" style:parent-style-name="Standard">
      <style:paragraph-properties fo:margin-left="3.6cm" fo:margin-right="0cm" fo:text-align="justify" style:justify-single-word="false" fo:text-indent="-1.199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18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19" style:family="paragraph" style:parent-style-name="Standard">
      <style:paragraph-properties fo:margin-left="2.2cm" fo:margin-right="0cm" fo:text-align="justify" style:justify-single-word="false" fo:text-indent="-2.2cm" style:auto-text-indent="false">
        <style:tab-stops/>
      </style:paragraph-properties>
    </style:style>
    <style:style style:name="P20" style:family="paragraph" style:parent-style-name="Standard">
      <style:paragraph-properties fo:margin-left="2.2cm" fo:margin-right="0cm" fo:text-align="justify" style:justify-single-word="false" fo:text-indent="-2.2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21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22" style:family="paragraph" style:parent-style-name="Standard">
      <style:paragraph-properties fo:margin-left="3.942cm" fo:margin-right="0cm" fo:text-align="justify" style:justify-single-word="false" fo:text-indent="-1.826cm" style:auto-text-indent="false">
        <style:tab-stops>
          <style:tab-stop style:position="0.397cm"/>
        </style:tab-stops>
      </style:paragraph-properties>
    </style:style>
    <style:style style:name="P23" style:family="paragraph" style:parent-style-name="Standard">
      <style:paragraph-properties fo:margin-left="4.001cm" fo:margin-right="0cm" fo:text-align="justify" style:justify-single-word="false" fo:text-indent="-1.9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24" style:family="paragraph" style:parent-style-name="Standard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2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28" style:family="paragraph" style:parent-style-name="Standard">
      <style:paragraph-properties fo:margin-left="3.9cm" fo:margin-right="0cm" fo:text-align="justify" style:justify-single-word="false" fo:text-indent="-2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29" style:family="paragraph" style:parent-style-name="Standard">
      <style:paragraph-properties fo:margin-left="2.101cm" fo:margin-right="0cm" fo:text-align="justify" style:justify-single-word="false" fo:text-indent="-2.101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0" style:family="paragraph" style:parent-style-name="Standard">
      <style:paragraph-properties fo:margin-left="3cm" fo:margin-right="0cm" fo:text-align="justify" style:justify-single-word="false" fo:text-indent="-1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1" style:family="paragraph" style:parent-style-name="Standard">
      <style:paragraph-properties fo:margin-left="3.099cm" fo:margin-right="0cm" fo:text-align="justify" style:justify-single-word="false" fo:text-indent="-1.101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2" style:family="paragraph" style:parent-style-name="Standard">
      <style:paragraph-properties fo:margin-left="3.099cm" fo:margin-right="0cm" fo:text-align="justify" style:justify-single-word="false" fo:text-indent="-1.101cm" style:auto-text-indent="false">
        <style:tab-stops/>
      </style:paragraph-properties>
    </style:style>
    <style:style style:name="P33" style:family="paragraph" style:parent-style-name="Standard">
      <style:paragraph-properties fo:margin-left="3.2cm" fo:margin-right="0cm" fo:text-align="justify" style:justify-single-word="false" fo:text-indent="-1.199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4" style:family="paragraph" style:parent-style-name="Standard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5" style:family="paragraph" style:parent-style-name="Standard">
      <style:paragraph-properties fo:margin-left="3.799cm" fo:margin-right="0cm" fo:text-align="justify" style:justify-single-word="false" fo:text-indent="-1.799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6" style:family="paragraph" style:parent-style-name="Standard">
      <style:paragraph-properties fo:margin-left="2.499cm" fo:margin-right="0cm" fo:text-align="justify" style:justify-single-word="false" fo:text-indent="-2.499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7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38" style:family="paragraph" style:parent-style-name="Standard">
      <style:paragraph-properties fo:margin-left="2.3cm" fo:margin-right="0cm" fo:text-align="justify" style:justify-single-word="false" fo:text-indent="-2.3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39" style:family="paragraph" style:parent-style-name="Standard">
      <style:paragraph-properties fo:margin-left="3.6cm" fo:margin-right="0cm" fo:text-align="justify" style:justify-single-word="false" fo:text-indent="-1.6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40" style:family="paragraph" style:parent-style-name="Standard">
      <style:paragraph-properties fo:margin-left="3.799cm" fo:margin-right="0cm" fo:text-align="justify" style:justify-single-word="false" fo:text-indent="-1.7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41" style:family="paragraph" style:parent-style-name="Standard">
      <style:paragraph-properties fo:margin-left="4.2cm" fo:margin-right="0cm" fo:text-align="justify" style:justify-single-word="false" fo:text-indent="-2cm" style:auto-text-indent="false">
        <style:tab-stops/>
      </style:paragraph-properties>
      <style:text-properties style:font-name="Bitstream Vera Sans" fo:font-size="10pt" style:font-size-asian="10pt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3" style:family="paragraph" style:parent-style-name="Standard" style:list-style-name="L1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4" style:family="paragraph" style:parent-style-name="Standard" style:list-style-name="L18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5" style:family="paragraph" style:parent-style-name="Standard" style:list-style-name="L2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 style:list-style-name="L1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48" style:family="paragraph" style:parent-style-name="Standard" style:list-style-name="L2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49" style:family="paragraph" style:parent-style-name="Standard" style:list-style-name="L4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0" style:family="paragraph" style:parent-style-name="Standard" style:list-style-name="L5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1" style:family="paragraph" style:parent-style-name="Standard" style:list-style-name="L6">
      <style:paragraph-properties fo:margin-left="1.499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2" style:family="paragraph" style:parent-style-name="Standard" style:list-style-name="L5">
      <style:paragraph-properties fo:margin-left="1.499cm" fo:margin-right="0cm" fo:text-align="justify" style:justify-single-word="false" fo:text-indent="0cm" style:auto-text-indent="false"/>
    </style:style>
    <style:style style:name="P53" style:family="paragraph" style:parent-style-name="Standard" style:list-style-name="L6">
      <style:paragraph-properties fo:margin-left="1.499cm" fo:margin-right="0cm" fo:text-align="justify" style:justify-single-word="false" fo:text-indent="0cm" style:auto-text-indent="false"/>
    </style:style>
    <style:style style:name="P54" style:family="paragraph" style:parent-style-name="Standard" style:list-style-name="L3">
      <style:paragraph-properties fo:margin-left="2.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5" style:family="paragraph" style:parent-style-name="Standard" style:list-style-name="L3">
      <style:paragraph-properties fo:margin-left="2.2cm" fo:margin-right="0cm" fo:text-align="justify" style:justify-single-word="false" fo:text-indent="0cm" style:auto-text-indent="false"/>
    </style:style>
    <style:style style:name="P56" style:family="paragraph" style:parent-style-name="Standard" style:list-style-name="L7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7" style:family="paragraph" style:parent-style-name="Standard" style:list-style-name="L8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8" style:family="paragraph" style:parent-style-name="Standard" style:list-style-name="L10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59" style:family="paragraph" style:parent-style-name="Standard" style:list-style-name="L12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0" style:family="paragraph" style:parent-style-name="Standard" style:list-style-name="L13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1" style:family="paragraph" style:parent-style-name="Standard" style:list-style-name="L14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2" style:family="paragraph" style:parent-style-name="Standard" style:list-style-name="L15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3" style:family="paragraph" style:parent-style-name="Standard" style:list-style-name="L17">
      <style:paragraph-properties fo:margin-left="1.3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4" style:family="paragraph" style:parent-style-name="Standard" style:list-style-name="L9">
      <style:paragraph-properties fo:margin-left="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5" style:family="paragraph" style:parent-style-name="Standard" style:list-style-name="L11">
      <style:paragraph-properties fo:margin-left="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6" style:family="paragraph" style:parent-style-name="Standard" style:list-style-name="L18">
      <style:paragraph-properties fo:margin-left="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7" style:family="paragraph" style:parent-style-name="Standard" style:list-style-name="L21">
      <style:paragraph-properties fo:margin-left="2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8" style:family="paragraph" style:parent-style-name="Standard" style:list-style-name="L16">
      <style:paragraph-properties fo:margin-left="1.40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69" style:family="paragraph" style:parent-style-name="Standard" style:list-style-name="L19">
      <style:paragraph-properties fo:margin-left="1.40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70" style:family="paragraph" style:parent-style-name="Standard" style:list-style-name="L20">
      <style:paragraph-properties fo:margin-left="1.401cm" fo:margin-right="0cm" fo:text-align="justify" style:justify-single-word="false" fo:text-indent="0cm" style:auto-text-indent="false"/>
      <style:text-properties style:font-name="Bitstream Vera Sans" fo:font-size="10pt" style:font-size-asian="10pt" style:font-size-complex="10pt"/>
    </style:style>
    <style:style style:name="P71" style:family="paragraph" style:parent-style-name="Heading_20_4">
      <style:text-properties style:font-name="Bitstream Vera Sans" fo:font-size="16pt" style:font-size-asian="16pt" style:font-name-complex="Arial" style:font-size-complex="16pt"/>
    </style:style>
    <style:style style:name="T1" style:family="text">
      <style:text-properties style:font-name="Bitstream Vera Sans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Bitstream Vera Sans" fo:font-size="10pt" style:font-size-asian="10pt" style:font-size-complex="10pt"/>
    </style:style>
    <style:style style:name="T4" style:family="text">
      <style:text-properties style:font-name="Bitstream Vera Sans" fo:font-size="10pt" fo:font-weight="normal" style:font-size-asian="10pt" style:font-weight-asian="normal" style:font-size-complex="10pt"/>
    </style:style>
    <style:style style:name="T5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Bitstream Vera Sans" fo:font-size="10pt" fo:font-weight="normal" style:font-size-asian="10pt" style:font-weight-asian="normal" style:font-size-complex="10pt" style:font-weight-complex="bold"/>
    </style:style>
    <style:style style:name="T7" style:family="text">
      <style:text-properties style:font-name="Bitstream Vera Sans" fo:font-size="10pt" fo:background-color="transparent" style:font-size-asian="10pt" style:font-size-complex="10pt"/>
    </style:style>
    <style:style style:name="T8" style:family="text">
      <style:text-properties style:font-name="Bitstream Vera Sans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Bitstream Vera Sans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1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1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19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TÍTULO I</text:p>
      <text:p text:style-name="P7"><text:span text:style-name="Strong_20_Emphasis"><text:span text:style-name="T2">Disposições preliminares</text:span></text:span></text:p>
      <text:p text:style-name="P7"><text:span text:style-name="Strong_20_Emphasis"><text:span text:style-name="T2"/></text:span></text:p>
      <text:p text:style-name="P2">Capítulo I</text:p>
      <text:p text:style-name="P2"/>
      <text:p text:style-name="P14"><text:span text:style-name="T3">Artigo 01º - A </text:span><text:span text:style-name="Strong_20_Emphasis"><text:span text:style-name="T3">EXECUTIVA NACIONAL DOS ESTUDANTES DE COMPUTAÇÃO</text:span></text:span><text:span text:style-name="T3">, fundada em dez de setembro de mil novecentos e noventa e três (10/09/1993), é o órgão de associação, coordenação, orientação e representação dos estudantes dos cursos universitários de graduação e pós-graduação na área de computação, em todo o território do Brasil.</text:span></text:p>
      <text:p text:style-name="P3"/>
      <text:p text:style-name="P16"><text:span text:style-name="T3">§ 1º - A </text:span><text:span text:style-name="Strong_20_Emphasis"><text:span text:style-name="T3">EXECUTIVA NACIONAL DOS ESTUDANTES DE COMPUTAÇÃO</text:span></text:span><text:span text:style-name="T3"> é uma entidade civil, apartidária, sem fins lucrativos, gozando de autonomia administrativa, financeira e disciplinar, com prazo indeterminado de duração.</text:span></text:p>
      <text:p text:style-name="P18"/>
      <text:p text:style-name="P16"><text:span text:style-name="T3">§ 2º - A </text:span><text:span text:style-name="Strong_20_Emphasis"><text:span text:style-name="T3">EXECUTIVA NACIONAL DOS ESTUDANTES DE COMPUTAÇÃO</text:span></text:span><text:span text:style-name="T3"> adotará a sigla </text:span><text:span text:style-name="Strong_20_Emphasis"><text:span text:style-name="T3">ENEC</text:span></text:span><text:span text:style-name="Strong_20_Emphasis"><text:span text:style-name="T5">, pela qual será doravante referida</text:span></text:span><text:span text:style-name="T3">.<text:tab/></text:span></text:p>
      <text:p text:style-name="P3"/>
      <text:p text:style-name="P19"><text:span text:style-name="T3">Artigo 02º - A </text:span><text:span text:style-name="Strong_20_Emphasis"><text:span text:style-name="T3">ENEC</text:span></text:span><text:span text:style-name="T3"> tem como sede e foro a cidade de São Paulo, Estado de São Paulo</text:span><text:span text:style-name="T7">, sendo sediada no </text:span><text:span text:style-name="T8">Instituto de Matemática e Estatística da Universidade de São Paulo (IME – USP), Rua do Matão, número 1.010, Cidade Universitária, Bloco B, Centro Acadêmico da Matemática (CAMAT), CEP 05.508-090.</text:span></text:p>
      <text:p text:style-name="P3"/>
      <text:p text:style-name="P2">Capítulo II</text:p>
      <text:p text:style-name="P7"><text:span text:style-name="Strong_20_Emphasis"><text:span text:style-name="T10">Das finalidades</text:span></text:span></text:p>
      <text:p text:style-name="P8"><text:span text:style-name="Strong_20_Emphasis"><text:span text:style-name="T10"/></text:span></text:p>
      <text:p text:style-name="P8"><text:span text:style-name="T3">Artigo 03º - A </text:span><text:span text:style-name="Strong_20_Emphasis"><text:span text:style-name="T3">ENEC</text:span></text:span><text:span text:style-name="T3"> tem por finalidades:</text:span></text:p>
      <text:list xml:id="list2102175586" text:style-name="L1">
        <text:list-item>
          <text:p text:style-name="P47">Defender os interesses de seus associados - estudantes de computação do Brasil - nos limites de suas atribuições;</text:p>
        </text:list-item>
        <text:list-item>
          <text:p text:style-name="P47">Representar os estudantes de computação e suas habilitações/modalidades frente a outras entidades e em eventos de interesse;</text:p>
        </text:list-item>
        <text:list-item>
          <text:p text:style-name="P47">Defender a ética na utilização da computação na sociedade;</text:p>
        </text:list-item>
        <text:list-item>
          <text:p text:style-name="P47">Divulgar a profissão de computação;</text:p>
        </text:list-item>
        <text:list-item>
          <text:p text:style-name="P47">Colaborar para o aprimoramento das instituições democráticas;</text:p>
        </text:list-item>
        <text:list-item>
          <text:p text:style-name="P47">Defender a melhoria das condições de ensino e a sua crescente qualidade, seja ela pública ou privada, bem como a educação pública, gratuita e de qualidade;</text:p>
        </text:list-item>
        <text:list-item>
          <text:p text:style-name="P47">Promover e incentivar a formação crítica e humanística dos estudantes de computação.</text:p>
        </text:list-item>
        <text:list-item>
          <text:p text:style-name="P47">Promover o intercâmbio e o desenvolvimento cultural, científico e político dos estudantes de computação;</text:p>
        </text:list-item>
        <text:list-item>
          <text:p text:style-name="P47">Promover a integração entre os estudantes de computação, visando a criação de um espírito de fraternidade e solidariedade;</text:p>
        </text:list-item>
        <text:list-item>
          <text:p text:style-name="P47">Manter contato e intercâmbio entre as entidades representativas da categoria;</text:p>
        </text:list-item>
        <text:list-item>
          <text:p text:style-name="P47">Promover campanhas beneficentes;</text:p>
        </text:list-item>
        <text:list-item>
          <text:p text:style-name="P47">Divulgar e promover a inclusão digital;</text:p>
        </text:list-item>
        <text:list-item>
          <text:p text:style-name="P47">Promover e coordenar anualmente o <text:span text:style-name="T12">Encontro Nacional de Estudantes de Computação – ENECOMP</text:span>.</text:p>
        </text:list-item>
      </text:list>
      <text:p text:style-name="P3"/>
      <text:p text:style-name="P5">TÍTULO II</text:p>
      <text:p text:style-name="P7"><text:span text:style-name="Strong_20_Emphasis"><text:span text:style-name="T2">Da estrutura organizacional</text:span></text:span></text:p>
      <text:p text:style-name="P6"/>
      <text:p text:style-name="P2">Capítulo I</text:p>
      <text:p text:style-name="P7"><text:span text:style-name="Strong_20_Emphasis"><text:span text:style-name="T10">Dos órgãos diretores</text:span></text:span></text:p>
      <text:p text:style-name="P2"/>
      <text:p text:style-name="P8"><text:soft-page-break/><text:span text:style-name="T3">Artigo 04º - A </text:span><text:span text:style-name="Strong_20_Emphasis"><text:span text:style-name="T3">ENEC</text:span></text:span><text:span text:style-name="T3"> compor-se-á de:</text:span></text:p>
      <text:list xml:id="list1655471620" text:style-name="L2">
        <text:list-item>
          <text:p text:style-name="P48">Assembléia Geral;</text:p>
        </text:list-item>
        <text:list-item>
          <text:p text:style-name="P48">Diretoria;</text:p>
        </text:list-item>
        <text:list-item>
          <text:p text:style-name="P48">Conselho Fiscal.</text:p>
        </text:list-item>
      </text:list>
      <text:p text:style-name="P3"/>
      <text:p text:style-name="P2">Capítulo II</text:p>
      <text:p text:style-name="P7"><text:span text:style-name="Strong_20_Emphasis"><text:span text:style-name="T10">Da </text:span></text:span><text:span text:style-name="T10">Assembléia Geral</text:span></text:p>
      <text:p text:style-name="P2"/>
      <text:p text:style-name="P15">Artigo 05º - A Assembléia Geral é constituída por todos os estudantes dos cursos universitários de graduação e pós-graduação na área de computação do Brasil. </text:p>
      <text:p text:style-name="P3"/>
      <text:p text:style-name="P16"><text:span text:style-name="T3">§ 1º - A Assembléia Geral é o órgão máximo da </text:span><text:span text:style-name="Strong_20_Emphasis"><text:span text:style-name="T3">ENEC</text:span></text:span><text:span text:style-name="T3">.</text:span></text:p>
      <text:p text:style-name="P17"/>
      <text:p text:style-name="P16"><text:span text:style-name="T3">§ 2º - A Assembléia Geral será presidida pelo presidente da </text:span><text:span text:style-name="Strong_20_Emphasis"><text:span text:style-name="T3">ENEC</text:span></text:span><text:span text:style-name="T3">.</text:span></text:p>
      <text:p text:style-name="P3"/>
      <text:p text:style-name="P3">Artigo 06º - À Assembléia Geral compete:</text:p>
      <text:list xml:id="list368895214" text:style-name="L3">
        <text:list-item>
          <text:p text:style-name="P54">Empossar os membros eleitos para a direção da <text:span text:style-name="T11">ENEC</text:span><text:span text:style-name="T13">;</text:span></text:p>
        </text:list-item>
        <text:list-item>
          <text:p text:style-name="P54">Indicar e empossar os 03 (três) integrantes do conselho fiscal;</text:p>
        </text:list-item>
        <text:list-item>
          <text:p text:style-name="P54">Deliberar soberanamente nas questões que surgirem e que sejam do interesse dos estudantes de computação;</text:p>
        </text:list-item>
        <text:list-item>
          <text:p text:style-name="P55"><text:span text:style-name="Strong_20_Emphasis"><text:span text:style-name="T4">Aprovar as propostas encaminhadas pelos grupos de discussões durante o ENECOMP;</text:span></text:span></text:p>
        </text:list-item>
        <text:list-item>
          <text:p text:style-name="P55"><text:span text:style-name="Strong_20_Emphasis"><text:span text:style-name="T4">Aprovar e modificar o regimento eleitoral da </text:span></text:span><text:span text:style-name="Strong_20_Emphasis"><text:span text:style-name="T9">ENEC </text:span></text:span><text:span text:style-name="Strong_20_Emphasis"><text:span text:style-name="T5">em conformidade com as disposições gerais deste Estatuto e do Código Civil</text:span></text:span><text:span text:style-name="Strong_20_Emphasis"><text:span text:style-name="T4">;</text:span></text:span></text:p>
        </text:list-item>
        <text:list-item>
          <text:p text:style-name="P54">Reformar parcial ou totalmente o estatuto da <text:span text:style-name="T11">ENEC</text:span> em conformidade com as disposições gerais da presente carta;</text:p>
        </text:list-item>
        <text:list-item>
          <text:p text:style-name="P55"><text:span text:style-name="T3">Dissolver a </text:span><text:span text:style-name="Strong_20_Emphasis"><text:span text:style-name="T3">ENEC </text:span></text:span><text:span text:style-name="T3">nos termos dos Artigos 45 e 46;</text:span></text:p>
        </text:list-item>
        <text:list-item>
          <text:p text:style-name="P54">Aprovar mudança do local da sede e foro da <text:span text:style-name="T11">ENEC</text:span><text:span text:style-name="T13">, </text:span>se for o caso.</text:p>
          <text:p text:style-name="P42"/>
        </text:list-item>
      </text:list>
      <text:p text:style-name="P2">Capítulo III</text:p>
      <text:p text:style-name="P7"><text:span text:style-name="Strong_20_Emphasis"><text:span text:style-name="T10">Da Diretoria</text:span></text:span></text:p>
      <text:p text:style-name="P2"/>
      <text:p text:style-name="P3">Artigo 07º - A Diretoria compor-se-á de 06<text:span text:style-name="T14"> (seis) diretores, que preencherão os seguintes cargos executivos</text:span>:</text:p>
      <text:list xml:id="list1167130531" text:style-name="L4">
        <text:list-item>
          <text:p text:style-name="P49">Presidente</text:p>
        </text:list-item>
        <text:list-item>
          <text:p text:style-name="P49">Vice-presidente</text:p>
        </text:list-item>
        <text:list-item>
          <text:p text:style-name="P49">Secretário</text:p>
        </text:list-item>
        <text:list-item>
          <text:p text:style-name="P49">Vice-secretário</text:p>
        </text:list-item>
        <text:list-item>
          <text:p text:style-name="P49">Tesoureiro</text:p>
        </text:list-item>
        <text:list-item>
          <text:p text:style-name="P49">Vice-tesoureiro</text:p>
        </text:list-item>
      </text:list>
      <text:p text:style-name="P3"/>
      <text:p text:style-name="P22"><text:span text:style-name="T3">§ Único - A Diretoria criará, comporá e dissolverá cargos, coordenações, departamentos e comissões tantos quanto forem necessários ao andamento das atividades da </text:span><text:span text:style-name="Strong_20_Emphasis"><text:span text:style-name="T3">ENEC</text:span></text:span><text:span text:style-name="T3">.</text:span></text:p>
      <text:p text:style-name="P3"><text:tab/></text:p>
      <text:p text:style-name="P3">Artigo 08º - À Diretoria compete:</text:p>
      <text:list xml:id="list1031462031" text:style-name="L5">
        <text:list-item>
          <text:p text:style-name="P52"><text:span text:style-name="T3">Administrar a </text:span><text:span text:style-name="Strong_20_Emphasis"><text:span text:style-name="T3">ENEC</text:span></text:span><text:span text:style-name="T3"> respeitando as suas atribuições;</text:span></text:p>
        </text:list-item>
        <text:list-item>
          <text:p text:style-name="P50">Cumprir e fazer cumprir o presente estatuto e suas próprias deliberações;</text:p>
        </text:list-item>
        <text:list-item>
          <text:p text:style-name="P50">Aprovar os programas de ação dos cargos, departamentos e comissões criados pela diretoria;</text:p>
        </text:list-item>
        <text:list-item>
          <text:p text:style-name="P50">Mudar o local da sede e foro da <text:span text:style-name="T11">ENEC</text:span>, com aprovação da Assembléia Geral;</text:p>
        </text:list-item>
        <text:list-item>
          <text:p text:style-name="P50">Determinar, qual será o cargo exercido por cada um dos diretores eleitos, nos termos do Artigo 42;</text:p>
        </text:list-item>
        <text:list-item>
          <text:p text:style-name="P50">Apresentar relatório anual e prestação de contas no final do mandato;</text:p>
        </text:list-item>
        <text:list-item>
          <text:p text:style-name="P50">Apoiar a criação das Executivas Estaduais dos Estudantes de Computação e colaborar no bom andamento dos seus trabalhos.</text:p>
        </text:list-item>
      </text:list>
      <text:p text:style-name="P21"/>
      <text:p text:style-name="P3"><text:soft-page-break/></text:p>
      <text:p text:style-name="P3">Artigo 09º - Ao Presidente compete:</text:p>
      <text:list xml:id="list1227848772" text:style-name="L6">
        <text:list-item>
          <text:p text:style-name="P53"><text:span text:style-name="T3">Representar oficialmente a </text:span><text:span text:style-name="Strong_20_Emphasis"><text:span text:style-name="T3">ENEC</text:span></text:span><text:span text:style-name="Strong_20_Emphasis"><text:span text:style-name="T6">;</text:span></text:span></text:p>
        </text:list-item>
        <text:list-item>
          <text:p text:style-name="P51">Convocar e presidir reuniões da diretoria e Assembléia Geral;</text:p>
        </text:list-item>
        <text:list-item>
          <text:p text:style-name="P51">Assinar livros da <text:span text:style-name="T11">ENEC</text:span>, bem como as atas das sessões que presidir e outros documentos pela entidade;</text:p>
        </text:list-item>
        <text:list-item>
          <text:p text:style-name="P51">Cumprir e fazer cumprir as deliberações da Assembléia Geral;</text:p>
        </text:list-item>
        <text:list-item>
          <text:p text:style-name="P51">Dar voto de solução no caso de empate em reuniões da diretoria;</text:p>
        </text:list-item>
        <text:list-item>
          <text:p text:style-name="P51">Manter conta bancária em nome da <text:span text:style-name="T11">ENEC</text:span> em conjunto com o tesoureiro;</text:p>
        </text:list-item>
        <text:list-item>
          <text:p text:style-name="P51">Colocar o seu CPF como responsável legal do CNPJ perante a Secretaria de Receita Federal;</text:p>
        </text:list-item>
        <text:list-item>
          <text:p text:style-name="P51">Assinar, juntamente com o tesoureiro, cheques, ordens de pagamento, letras e outros documentos de igual natureza.</text:p>
        </text:list-item>
      </text:list>
      <text:p text:style-name="P3"/>
      <text:p text:style-name="P23">§ Único - Caso o presidente da <text:span text:style-name="T11">ENEC</text:span> tiver qualquer tipo de impedimento para efetuar as transações bancárias em nome da entidade, assumirá esta responsabilidade o vice-presidente, o tesoureiro, o secretário ou o vice-secretário, nessa ordem de preferência.</text:p>
      <text:p text:style-name="P3"/>
      <text:p text:style-name="P3">Artigo 10 - Ao Vice-presidente compete:</text:p>
      <text:list xml:id="list116116146" text:style-name="L7">
        <text:list-item>
          <text:p text:style-name="P56">Substituir o Presidente em suas faltas, nos termos do presente estatuto;</text:p>
        </text:list-item>
        <text:list-item>
          <text:p text:style-name="P56">Auxiliar o presidente em seus encargos e supervisionar as atividades da <text:span text:style-name="T11">ENEC</text:span><text:span text:style-name="T13">;</text:span></text:p>
        </text:list-item>
        <text:list-item>
          <text:p text:style-name="P56">Fiscalizar o patrimônio da <text:span text:style-name="T11">ENEC</text:span> e zelar por ele.</text:p>
        </text:list-item>
      </text:list>
      <text:p text:style-name="P24"/>
      <text:p text:style-name="P3">Artigo 11 - Ao Secretário compete:</text:p>
      <text:list xml:id="list637979523" text:style-name="L8">
        <text:list-item>
          <text:p text:style-name="P57">Superintender os serviços da secretaria;</text:p>
        </text:list-item>
        <text:list-item>
          <text:p text:style-name="P57">Ter em seu encargo o expediente geral da <text:span text:style-name="T11">ENEC</text:span><text:span text:style-name="T13">;</text:span></text:p>
        </text:list-item>
        <text:list-item>
          <text:p text:style-name="P57">Organizar e ter sob sua guarda os arquivos da secretaria;</text:p>
        </text:list-item>
        <text:list-item>
          <text:p text:style-name="P57">Secretariar a sessões da diretoria e Assembléia Geral;</text:p>
        </text:list-item>
        <text:list-item>
          <text:p text:style-name="P57">Substituir o presidente na ausência do Vice-presidente e esse em suas faltas, impedimentos ou afastamento definitivo.</text:p>
        </text:list-item>
      </text:list>
      <text:p text:style-name="P24"/>
      <text:p text:style-name="P25">Artigo 12 - Ao Vice-secretário compete:</text:p>
      <text:list xml:id="list1570103333" text:style-name="L9">
        <text:list-item>
          <text:p text:style-name="P64">Auxiliar o Secretário em suas atribuições;</text:p>
        </text:list-item>
        <text:list-item>
          <text:p text:style-name="P64">Substituir o secretário nas suas faltas, impedimentos ou afastamento definitivo.<text:tab/></text:p>
        </text:list-item>
      </text:list>
      <text:p text:style-name="P27"/>
      <text:p text:style-name="P25">Artigo 13 - Ao Tesoureiro compete:</text:p>
      <text:list xml:id="list756538135" text:style-name="L10">
        <text:list-item>
          <text:p text:style-name="P58">Supervisionar o serviço geral da tesouraria;</text:p>
        </text:list-item>
        <text:list-item>
          <text:p text:style-name="P58">Emitir recibos;</text:p>
        </text:list-item>
        <text:list-item>
          <text:p text:style-name="P58">Arrecadar todas as contribuições e valores da <text:span text:style-name="T11">ENEC</text:span><text:span text:style-name="T13">;</text:span></text:p>
        </text:list-item>
        <text:list-item>
          <text:p text:style-name="P58">Organizar e apresentar no relatório anual o balanço geral e as administrações da receita e despesas da <text:span text:style-name="T11">ENEC</text:span><text:span text:style-name="T13">;</text:span></text:p>
        </text:list-item>
        <text:list-item>
          <text:p text:style-name="P58">Ter sob sua guarda e responsabilidade o numerário e títulos de crédito da <text:span text:style-name="T11">ENEC</text:span><text:span text:style-name="T13">;</text:span></text:p>
        </text:list-item>
        <text:list-item>
          <text:p text:style-name="P58">Assinar, juntamente com o presidente, cheques, ordens de pagamento, letras e outros documentos de igual natureza;</text:p>
        </text:list-item>
        <text:list-item>
          <text:p text:style-name="P58">Apresentar prestação de contas mensalmente à diretoria da <text:span text:style-name="T11">ENEC</text:span><text:span text:style-name="T13">;</text:span></text:p>
        </text:list-item>
        <text:list-item>
          <text:p text:style-name="P58">Manter conta bancária em nome da <text:span text:style-name="T11">ENEC</text:span> em conjunto com o Presidente.</text:p>
        </text:list-item>
      </text:list>
      <text:p text:style-name="P24"/>
      <text:p text:style-name="P28">§ Único - Caso o Tesoureiro da <text:span text:style-name="T11">ENEC</text:span> tiver qualquer tipo de impedimento para efetuar as transações bancárias em nome da entidade, assumirá esta responsabilidade o Vice-tesoureiro, o Vice-presidente, o Secretário ou o Vice-secretário, nessa ordem de preferência.</text:p>
      <text:p text:style-name="P3"/>
      <text:p text:style-name="P3">Artigo 14 - Ao Vice-tesoureiro compete:</text:p>
      <text:list xml:id="list1890548796" text:style-name="L11">
        <text:list-item>
          <text:p text:style-name="P65">Auxiliar o Tesoureiro nos serviços de cobrança e arrecadação;</text:p>
        </text:list-item>
        <text:list-item>
          <text:p text:style-name="P65">Cooperar na feitura de balanços, balancetes e relatórios da tesouraria;</text:p>
        </text:list-item>
        <text:list-item>
          <text:p text:style-name="P65">Substituir o tesoureiro nas suas faltas, impedimentos ou afastamento definitivo.</text:p>
          <text:p text:style-name="P43"><text:soft-page-break/></text:p>
        </text:list-item>
      </text:list>
      <text:p text:style-name="P29">Artigo 15 - A todos os membros da Diretoria, incluindo o Presidente, fica estabelecido o direito a apenas uma reeleição consecutiva.</text:p>
      <text:p text:style-name="P3"/>
      <text:p text:style-name="P2">Capítulo IV</text:p>
      <text:p text:style-name="P7"><text:span text:style-name="Strong_20_Emphasis"><text:span text:style-name="T10">Do </text:span></text:span><text:span text:style-name="T10">Conselho Fiscal</text:span></text:p>
      <text:p text:style-name="P2"/>
      <text:p text:style-name="P3">Artigo 16 - O conselho fiscal, órgão supervisor da <text:span text:style-name="T12">ENEC</text:span> é composto por 03 (três) representantes titulares.</text:p>
      <text:p text:style-name="P3"/>
      <text:p text:style-name="P30">§ 1º - Os representantes supracitados serão indicados e empossados pela Assembléia Geral, na mesma ocasião da eleição da diretoria da <text:span text:style-name="T12">ENEC</text:span>.</text:p>
      <text:p text:style-name="P3"/>
      <text:p text:style-name="P26">§ 2º - Os conselheiros fiscais não poderão ser diretores da <text:span text:style-name="T12">ENEC</text:span>.</text:p>
      <text:p text:style-name="P3"/>
      <text:p text:style-name="P3">Artigo 17 - Ao conselho fiscal compete:</text:p>
      <text:list xml:id="list1978907969" text:style-name="L12">
        <text:list-item>
          <text:p text:style-name="P59">Cumprir e fazer cumprir o presente estatuto;</text:p>
        </text:list-item>
        <text:list-item>
          <text:p text:style-name="P59">Eleger em sua primeira reunião o presidente e o secretário;</text:p>
        </text:list-item>
        <text:list-item>
          <text:p text:style-name="P59">Requerer da diretoria relatórios quando julgar necessário;</text:p>
        </text:list-item>
        <text:list-item>
          <text:p text:style-name="P59">Emitir pareceres referentes aos relatórios recebidos;</text:p>
        </text:list-item>
        <text:list-item>
          <text:p text:style-name="P59">Apresentar relatório anual e prestação de contas no final do mandato.<text:tab/></text:p>
        </text:list-item>
      </text:list>
      <text:p text:style-name="P3"/>
      <text:p text:style-name="P29">Artigo 18 - A todos os membros do conselho fiscal, fica estabelecido o direito a apenas uma reeleição consecutiva.</text:p>
      <text:p text:style-name="P3"/>
      <text:p text:style-name="P5">TÍTULO III</text:p>
      <text:p text:style-name="P7"><text:span text:style-name="Strong_20_Emphasis"><text:span text:style-name="T2">Das relações administrativas</text:span></text:span></text:p>
      <text:p text:style-name="P5"/>
      <text:p text:style-name="P2">Capítulo I</text:p>
      <text:p text:style-name="P7"><text:span text:style-name="Strong_20_Emphasis"><text:span text:style-name="T10">Dos mandatos e substituições</text:span></text:span></text:p>
      <text:p text:style-name="P2"/>
      <text:p text:style-name="P3">Artigo 19 - O mandato dos membros da <text:span text:style-name="T11">ENEC</text:span> terá duração de 01 (um) ano. </text:p>
      <text:p text:style-name="P3"/>
      <text:p text:style-name="P26">§ 1º - São cargos eletivos diretivos os constantes no Artigo 07º.</text:p>
      <text:p text:style-name="P26"/>
      <text:p text:style-name="P26">§ 2º - Poderá haver reeleição para o mesmo cargo, obedecendo obrigatoriamente o Artigo 15.</text:p>
      <text:p text:style-name="P26"/>
      <text:p text:style-name="P3">Artigo 20 - Perderá o mandato qualquer dos membros da diretoria que:</text:p>
      <text:list xml:id="list1955640188" text:style-name="L13">
        <text:list-item>
          <text:p text:style-name="P60">Faltar injustificadamente a 03 (três) reuniões (físicas ou virtuais) consecutivas ou 05 (cinco) reuniões (físicas ou virtuais) alternadas;</text:p>
        </text:list-item>
        <text:list-item>
          <text:p text:style-name="P60">Tiver cancelada sua matrícula na Universidade/Faculdade;</text:p>
        </text:list-item>
        <text:list-item>
          <text:p text:style-name="P60">Agir de má fé em prejuízo da <text:span text:style-name="T11">ENEC</text:span><text:span text:style-name="T13">;</text:span></text:p>
        </text:list-item>
        <text:list-item>
          <text:p text:style-name="P60">Não desempenhar com eficiência as atribuições do seu cargo;</text:p>
        </text:list-item>
        <text:list-item>
          <text:p text:style-name="P60">Concluir o curso universitário.</text:p>
        </text:list-item>
      </text:list>
      <text:p text:style-name="P3"/>
      <text:p text:style-name="P31">§ 1º - À diretoria da <text:span text:style-name="T11">ENEC</text:span> cabe a decisão de avaliar a exclusão de um diretor de seu cargo, baseado nas ocorrências citadas nos itens do Artigo 20.</text:p>
      <text:p text:style-name="P26"/>
      <text:p text:style-name="P30">§ 2º - A deliberação referente à perda de mandato será por, no mínimo, 80% (oitenta por cento) dos componentes da diretoria, ou conselho fiscal se for um membro deste órgão, cabendo recurso da decisão junto à Assembléia Geral.</text:p>
      <text:p text:style-name="P3"/>
      <text:p text:style-name="P33">§ 3º - Na votação referida no parágrafo anterior não poderá votar nem ser contabilizado no percentual de votantes o membro cujo mandato estiver em discussão.</text:p>
      <text:p text:style-name="P3"><text:soft-page-break/></text:p>
      <text:p text:style-name="P29">Artigo 21 - No caso de afastamento definitivo por morte, renúncia ou perda do mandato do membro da diretoria ou do conselho fiscal, far-se-á o preenchimento do cargo pelo seu substituto legal.</text:p>
      <text:p text:style-name="P3"/>
      <text:p text:style-name="P34">Artigo 22 - Se não houver substitutos para um cargo da diretoria, a mesma deverá nomear um estudante de computação para o cargo vago.<text:tab/></text:p>
      <text:p text:style-name="P3"/>
      <text:p text:style-name="P35">§ Único – A deliberação referente a esta nomeação se dará por unanimidade da diretoria ou maioria absoluta de votos na Assembléia Geral, em primeira convocação, e maioria qualificada de dois terços dos votos, em segunda convocação.<text:tab/></text:p>
      <text:p text:style-name="P3"/>
      <text:p text:style-name="P36">Artigo 23 - Os pedidos de exoneração conjunta só poderão ser realizados em Assembléia Geral extraordinária.</text:p>
      <text:p text:style-name="P3"/>
      <text:p text:style-name="P37">§ Único - Nesta mesma Assembléia Geral deverá ser eleita a nova diretoria.</text:p>
      <text:p text:style-name="P3"/>
      <text:p text:style-name="P29">Artigo 24 - Na Assembléia Geral de posse dos novos eleitos, o órgão que estiver se exonerando deverá apresentar relatórios e prestação de contas para que a exoneração seja concretizada.<text:tab/></text:p>
      <text:p text:style-name="P3"/>
      <text:p text:style-name="P2">Capítulo II</text:p>
      <text:p text:style-name="P7"><text:span text:style-name="Strong_20_Emphasis"><text:span text:style-name="T10">Das reuniões e convocações</text:span></text:span></text:p>
      <text:p text:style-name="P2"/>
      <text:p text:style-name="P3">Artigo 25 - As reuniões compreendem:</text:p>
      <text:list xml:id="list169382151" text:style-name="L14">
        <text:list-item>
          <text:p text:style-name="P61">Sessões de Assembléia Geral;</text:p>
        </text:list-item>
        <text:list-item>
          <text:p text:style-name="P61">Sessões de diretoria;</text:p>
        </text:list-item>
        <text:list-item>
          <text:p text:style-name="P61">Sessões de conselho fiscal.</text:p>
        </text:list-item>
      </text:list>
      <text:p text:style-name="P3"/>
      <text:p text:style-name="P3">Artigo 26 - As Assembléias Gerais serão:</text:p>
      <text:list xml:id="list1811413661" text:style-name="L15">
        <text:list-item>
          <text:p text:style-name="P62">Ordinárias.</text:p>
        </text:list-item>
        <text:list-item>
          <text:p text:style-name="P62">Extraordinárias.</text:p>
        </text:list-item>
        <text:list-item>
          <text:p text:style-name="P62">Solenes.</text:p>
        </text:list-item>
      </text:list>
      <text:p text:style-name="P24"/>
      <text:p text:style-name="P31">§ 1º - As sessões ordinárias serão realizadas anualmente durante o ENECOMP para julgar o relatório anual e prestação de contas da diretoria e dar posse aos membros recém-eleitos.</text:p>
      <text:p text:style-name="P31"/>
      <text:p text:style-name="P31">§ 2º - As sessões extraordinárias serão efetuadas quando necessárias, sempre convocadas em conformidade com a legislação vigente.</text:p>
      <text:p text:style-name="P31"/>
      <text:p text:style-name="P32"><text:span text:style-name="T3">§ 3º - As sessões solenes serão levadas a efeito para comemoração de datas ou fatos dignos de homenagem pela </text:span><text:span text:style-name="Strong_20_Emphasis"><text:span text:style-name="T3">ENEC</text:span></text:span><text:span text:style-name="T3">.<text:tab/></text:span></text:p>
      <text:p text:style-name="P3"/>
      <text:p text:style-name="P3">Artigo 27 - As sessões da Assembléia Geral serão convocadas:</text:p>
      <text:list xml:id="list174458903" text:style-name="L16">
        <text:list-item>
          <text:p text:style-name="P68">Pelo presidente da <text:span text:style-name="T11">ENEC</text:span><text:span text:style-name="T13">;</text:span></text:p>
        </text:list-item>
        <text:list-item>
          <text:p text:style-name="P68">Pela maioria simples dos membros da diretoria da <text:span text:style-name="T12">ENEC </text:span>ou conselho fiscal;</text:p>
        </text:list-item>
        <text:list-item>
          <text:p text:style-name="P68">Por requerimento contendo as assinaturas de, no mínimo, 25% (vinte e cinco por cento) dos associados da <text:span text:style-name="T12">ENEC</text:span>.</text:p>
        </text:list-item>
      </text:list>
      <text:p text:style-name="P3"/>
      <text:p text:style-name="P30">§ 1º - A convocação de sessões extraordinárias deverá ser feita dentro de, no mínimo, 10 (dez) dias antes da data da assembléia e deverá ser entregue um requerimento na secretaria da diretoria.</text:p>
      <text:p text:style-name="P30"/>
      <text:p text:style-name="P30">§ 2º - A convocação de sessões ordinárias ou solenes será feita por meio de editais, circulares, ofícios ou avisos, emitidos pela diretoria com antecedência de, no mínimo, 30 (trinta) dias.<text:tab/></text:p>
      <text:p text:style-name="P3"><text:soft-page-break/></text:p>
      <text:p text:style-name="P3">Artigo 28 - As Assembléias Gerais ordinárias realizar-se-ão:</text:p>
      <text:list xml:id="list706502607" text:style-name="L17">
        <text:list-item>
          <text:p text:style-name="P63">Em primeira convocação com a presença mínima de metade mais um dos alunos de computação presentes no ENECOMP;</text:p>
        </text:list-item>
        <text:list-item>
          <text:p text:style-name="P63">Em segunda convocação, 30 (trinta) minutos após o horário fixado para o início, com presença mínima de 25% (vinte e cinco por cento) dos alunos de computação presentes no ENECOMP.</text:p>
        </text:list-item>
      </text:list>
      <text:p text:style-name="P3"/>
      <text:p text:style-name="P20">Artigo 29 - As deliberações da diretoria e/ou do conselho fiscal far-se-ão por maioria simples de seus membros, com exceção dos casos específicos citados neste estatuto, em especial os dos Artigos 06º, 20, 37, 45 e 46.</text:p>
      <text:p text:style-name="P3"/>
      <text:p text:style-name="P5">TÍTULO IV</text:p>
      <text:p text:style-name="P7"><text:span text:style-name="Strong_20_Emphasis"><text:span text:style-name="T2">Da administração econômica-financeira</text:span></text:span></text:p>
      <text:p text:style-name="P7"><text:span text:style-name="Strong_20_Emphasis"><text:span text:style-name="T2"/></text:span></text:p>
      <text:p text:style-name="P2">Capítulo I</text:p>
      <text:p text:style-name="P7"><text:span text:style-name="Strong_20_Emphasis"><text:span text:style-name="T10">Do patrimônio</text:span></text:span></text:p>
      <text:p text:style-name="P2"/>
      <text:p text:style-name="P3">Artigo 30 - O patrimônio da <text:span text:style-name="T11">ENEC</text:span> é constituído:</text:p>
      <text:list xml:id="list565454812" text:style-name="L18">
        <text:list-item>
          <text:p text:style-name="P66">Bens e imóveis incorporados ao seu acervo;</text:p>
        </text:list-item>
        <text:list-item>
          <text:p text:style-name="P66">Bens e direitos que lhe foram doados ou por ele adquiridos.</text:p>
          <text:p text:style-name="P44"/>
        </text:list-item>
      </text:list>
      <text:p text:style-name="P3">Artigo 31 - O patrimônio da <text:span text:style-name="T11">ENEC</text:span> não poderá ser alienado sem prévia autorização da Assembléia Geral. </text:p>
      <text:p text:style-name="P3"/>
      <text:p text:style-name="P2">Capítulo II</text:p>
      <text:p text:style-name="P7"><text:span text:style-name="Strong_20_Emphasis"><text:span text:style-name="T10">Do regime financeiro</text:span></text:span></text:p>
      <text:p text:style-name="P2"/>
      <text:p text:style-name="P3">Artigo 32 - Constituem a receita da <text:span text:style-name="T11">ENEC</text:span>:</text:p>
      <text:list xml:id="list1891810384" text:style-name="L19">
        <text:list-item>
          <text:p text:style-name="P69">Doações diversas que lhe forem consignadas;</text:p>
        </text:list-item>
        <text:list-item>
          <text:p text:style-name="P69">Subvenções concebidas por quaisquer pessoas físicas ou jurídicas;</text:p>
        </text:list-item>
        <text:list-item>
          <text:p text:style-name="P69">Contribuições dos estudantes, taxas e emolumentos;</text:p>
        </text:list-item>
        <text:list-item>
          <text:p text:style-name="P69">Retribuições das atividades remuneradas dos seus departamentos;</text:p>
        </text:list-item>
        <text:list-item>
          <text:p text:style-name="P69">Rendas eventuais;</text:p>
        </text:list-item>
        <text:list-item>
          <text:p text:style-name="P69">Superávits resultantes de exercícios anteriores;</text:p>
        </text:list-item>
        <text:list-item>
          <text:p text:style-name="P69">Lucro líquido proveniente do ENECOMP.</text:p>
        </text:list-item>
      </text:list>
      <text:p text:style-name="P3"/>
      <text:p text:style-name="P5">TÍTULO V</text:p>
      <text:p text:style-name="P7"><text:span text:style-name="Strong_20_Emphasis"><text:span text:style-name="T2">Dos associados.</text:span></text:span></text:p>
      <text:p text:style-name="P5"/>
      <text:p text:style-name="P2">Capítulo I</text:p>
      <text:p text:style-name="P7"><text:span text:style-name="Strong_20_Emphasis"><text:span text:style-name="T10">Do quadro social</text:span></text:span></text:p>
      <text:p text:style-name="P2"/>
      <text:p text:style-name="P3">Artigo 33 - O quadro social da <text:span text:style-name="T11">ENEC</text:span> será composto pelos associados.</text:p>
      <text:p text:style-name="P3"/>
      <text:p text:style-name="P38">Artigo 34 - São associados da <text:span text:style-name="T11">ENEC</text:span> todos os acadêmicos regularmente matriculados no curso de graduação ou pós-graduação na área de computação do Brasil. </text:p>
      <text:p text:style-name="P3"/>
      <text:p text:style-name="P2">Capítulo II</text:p>
      <text:p text:style-name="P7"><text:span text:style-name="Strong_20_Emphasis"><text:span text:style-name="T10">Dos direitos</text:span></text:span></text:p>
      <text:p text:style-name="P2"/>
      <text:p text:style-name="P3">Artigo 35 - Os associados terão os seguintes direitos:</text:p>
      <text:list xml:id="list1224992834" text:style-name="L20">
        <text:list-item>
          <text:p text:style-name="P70"><text:soft-page-break/>Participar das Assembléias Gerais, com direito a voz e voto;</text:p>
        </text:list-item>
        <text:list-item>
          <text:p text:style-name="P70">Sugerir aos órgãos diretores a realização de quaisquer atividades de interesse coletivo;</text:p>
        </text:list-item>
        <text:list-item>
          <text:p text:style-name="P70">Participar das realizações organizadas e/ou patrocinadas pela ENEC;</text:p>
        </text:list-item>
        <text:list-item>
          <text:p text:style-name="P70">Votar e ser votados para cargos eletivos;</text:p>
        </text:list-item>
        <text:list-item>
          <text:p text:style-name="P70">Tomar parte na comissão de delegação, quando indicados pela diretoria;</text:p>
        </text:list-item>
        <text:list-item>
          <text:p text:style-name="P70">Informar a diretoria de qualquer irregularidade que presenciarem e pedir providências cabíveis ao caso;</text:p>
        </text:list-item>
        <text:list-item>
          <text:p text:style-name="P70">Participar, com direito a voz, das sessões de diretoria;</text:p>
        </text:list-item>
        <text:list-item>
          <text:p text:style-name="P70">Solicitar verbalmente ou por escrito da diretoria ou Conselho Fiscal qualquer informação a respeito de suas atividades.</text:p>
        </text:list-item>
      </text:list>
      <text:p text:style-name="P3"/>
      <text:p text:style-name="P2">Capítulo III</text:p>
      <text:p text:style-name="P7"><text:span text:style-name="Strong_20_Emphasis"><text:span text:style-name="T10">Dos deveres</text:span></text:span></text:p>
      <text:p text:style-name="P2"/>
      <text:p text:style-name="P3">Artigo 36 - Aos associados compete:</text:p>
      <text:list xml:id="list1188717092" text:style-name="L21">
        <text:list-item>
          <text:p text:style-name="P67">Respeitar fielmente as disposições estatutárias, bem como as resoluções dos órgãos diretores da <text:span text:style-name="T11">ENEC</text:span>;</text:p>
        </text:list-item>
        <text:list-item>
          <text:p text:style-name="P67">Zelar pelo patrimônio moral e material da <text:span text:style-name="T11">ENEC</text:span>;</text:p>
        </text:list-item>
        <text:list-item>
          <text:p text:style-name="P67">Satisfazer as obrigações sociais e pagar as contribuições devidas;</text:p>
        </text:list-item>
        <text:list-item>
          <text:p text:style-name="P67">Concorrer, por todos os meios, para o desenvolvimento da <text:span text:style-name="T11">ENEC</text:span> e de suas atividades;</text:p>
        </text:list-item>
        <text:list-item>
          <text:p text:style-name="P67">Cumprir com responsabilidade, zelo e consciência os cargos que assumirem;</text:p>
        </text:list-item>
        <text:list-item>
          <text:p text:style-name="P67">Colaborar com os órgãos diretores, aceitando, na medida do possível, os cargos que lhe forem oferecidos;</text:p>
        </text:list-item>
        <text:list-item>
          <text:p text:style-name="P67">Comparecer às atividades e realizações citadas pela entidade;</text:p>
        </text:list-item>
        <text:list-item>
          <text:p text:style-name="P67">Indenizar todo e qualquer prejuízo ocasionado à ENEC quando praticado intencionalmente.</text:p>
          <text:p text:style-name="P45"/>
        </text:list-item>
      </text:list>
      <text:p text:style-name="P2">Capítulo IV</text:p>
      <text:p text:style-name="P7"><text:span text:style-name="Strong_20_Emphasis"><text:span text:style-name="T10">Das penalidades</text:span></text:span></text:p>
      <text:p text:style-name="P2"/>
      <text:p text:style-name="P38">Artigo 37 - Os associados, quando infringirem o presente estatuto, estarão sujeitos às penalidades decididas em Assembléia Geral, quando de sua realização ou pela diretoria, que poderá se reunir extraordinariamente para decidir sobre o caso em questão. A exclusão de qualquer associado demandará maioria absoluta dos votantes em primeira convocação da <text:s/>Assembléia Geral e maioria qualificada de dois terços em segunda convocação.</text:p>
      <text:p text:style-name="P3"/>
      <text:p text:style-name="P5">TÍTULO VI</text:p>
      <text:p text:style-name="P7"><text:span text:style-name="Strong_20_Emphasis"><text:span text:style-name="T2">Das eleições</text:span></text:span></text:p>
      <text:p text:style-name="P5"/>
      <text:p text:style-name="P2">Capítulo I</text:p>
      <text:p text:style-name="P7"><text:span text:style-name="Strong_20_Emphasis"><text:span text:style-name="T10">Da convocação e época</text:span></text:span></text:p>
      <text:p text:style-name="P2"/>
      <text:p text:style-name="P20">Artigo 38 - As eleições serão convocadas pela diretoria, com no mínimo 30 (trinta) dias antes da sua realização, com anúncio em órgão de mídia de abrangência nacional ou em conformidade com a legislação vigente.<text:tab/></text:p>
      <text:p text:style-name="P3"/>
      <text:p text:style-name="P2">Capítulo II</text:p>
      <text:p text:style-name="P7"><text:span text:style-name="Strong_20_Emphasis"><text:span text:style-name="T10">Dos eleitores e candidatos</text:span></text:span></text:p>
      <text:p text:style-name="P2"/>
      <text:p text:style-name="P3">Artigo 39 - São eleitores todos os associados.</text:p>
      <text:p text:style-name="P3"/>
      <text:p text:style-name="P3">Artigo 40 - A carteira de estudante constitui prova de identidade do eleitor.</text:p>
      <text:p text:style-name="P3"/>
      <text:p text:style-name="P39"><text:soft-page-break/>§ Único - No caso de perda, extravio ou não posse da carteira de estudante, poderá o associado apresentar um atestado ou comprovante de matrícula, devidamente autenticado pela instituição de ensino superior a qual pertence, que lhe possibilitará o exercício do voto.</text:p>
      <text:p text:style-name="P3"/>
      <text:p text:style-name="P29">Artigo 41 - Poderá concorrer a eleição todo e qualquer associado, desde que em pleno gozo dos direitos estatutários.</text:p>
      <text:p text:style-name="P3"/>
      <text:p text:style-name="P2">Capítulo III</text:p>
      <text:p text:style-name="P7"><text:span text:style-name="Strong_20_Emphasis"><text:span text:style-name="T10">Da votação</text:span></text:span></text:p>
      <text:p text:style-name="P2"/>
      <text:p text:style-name="P34">Artigo 42 - A diretoria da ENEC não terá mais de um componente de determinado estado da Federação ou do Distrito Federal.</text:p>
      <text:p text:style-name="P3"/>
      <text:p text:style-name="P33">§ 1° - Cada diretor será um estudante, regularmente matriculado em um curso de graduação ou pós-graduação de uma Universidade ou Faculdade brasileira;</text:p>
      <text:p text:style-name="P26"/>
      <text:p text:style-name="P31"><text:span text:style-name="T14">§ 2° - A diretoria da </text:span><text:span text:style-name="T15">ENEC</text:span><text:span text:style-name="T14"> será eleita e empossada na Assembléia Geral realizada por ocasião do ENECOMP, para um mandato de 01 (um) ano. </text:span></text:p>
      <text:p text:style-name="P26"/>
      <text:p text:style-name="P31"><text:span text:style-name="T14">§ 3° - Após a escolha da diretoria nacional da </text:span><text:span text:style-name="T15">ENEC</text:span><text:span text:style-name="T14">, seus diretores se reunirão para definir qual será o cargo ocupado por cada um dentro da diretoria, de acordo com o Artigo 07º.</text:span></text:p>
      <text:p text:style-name="P3"/>
      <text:p text:style-name="P2">Capítulo IV</text:p>
      <text:p text:style-name="P7"><text:span text:style-name="Strong_20_Emphasis"><text:span text:style-name="T10">Da posse</text:span></text:span></text:p>
      <text:p text:style-name="P2"/>
      <text:p text:style-name="P38">Artigo 43 - Os membros eleitos serão empossados na Assembléia Geral <text:span text:style-name="T14">por ocasião do ENECOMP, </text:span>e tomarão posse imediatamente após o encerramento da Assembléia Geral.</text:p>
      <text:p text:style-name="P3"/>
      <text:p text:style-name="P40">§ Único – A Diretoria anterior deverá entregar ao final da Assembléia Geral a ata de eleição e demais documentos referentes ao processo eleitoral à nova diretoria.</text:p>
      <text:p text:style-name="P40"/>
      <text:p text:style-name="P5">TÍTULO VII</text:p>
      <text:p text:style-name="P7"><text:span text:style-name="Strong_20_Emphasis"><text:span text:style-name="T2">Das disposições gerais e transitórias</text:span></text:span></text:p>
      <text:p text:style-name="P5"/>
      <text:p text:style-name="P2">Capítulo I</text:p>
      <text:p text:style-name="P7"><text:span text:style-name="Strong_20_Emphasis"><text:span text:style-name="T10">Das disposições gerais</text:span></text:span></text:p>
      <text:p text:style-name="P2"/>
      <text:p text:style-name="P34">Artigo 44 - Para reforma parcial ou total do estatuto, convocar-se-á assembléia ordinária ou extraordinária, que deverá deliberar por maioria qualificada de dois terços de seus membros votantes. </text:p>
      <text:p text:style-name="P3"/>
      <text:p text:style-name="P34">Artigo 45 - A dissolução da <text:span text:style-name="T11">ENEC</text:span> ocorrerá por necessidade premente, motivada por impossibilidade de se manter economicamente ou por não cumprir com suas finalidades, e será decidida por deliberação de maioria absoluta dos votantes em primeira convocação da Assembléia Geral e maioria qualificada de dois terços de seus associados em segunda convocação da Assembléia Geral.</text:p>
      <text:p text:style-name="P3"/>
      <text:p text:style-name="P38">Artigo 46 - Em caso de dissolução da <text:span text:style-name="T11">ENEC</text:span>, o destino de seu patrimônio social será decidido pela Assembléia Geral. </text:p>
      <text:p text:style-name="P3"/>
      <text:p text:style-name="P20">Artigo 47 - Os casos omissos do presente estatuto serão resolvidos pela diretoria, em conjunto com o conselho fiscal, obedecendo as normas da legislação vigente e os princípios gerais do direito. </text:p>
      <text:p text:style-name="P3"/>
      <text:p text:style-name="P20"><text:soft-page-break/>Artigo 48 - A comissão organizadora do ENECOMP deverá elaborar um regimento em conjunto com a diretoria da <text:span text:style-name="T12">ENEC</text:span> onde deverão constar as informações e previsões do evento, e ainda deverá estar definido as porcentagens de divisão do lucro líquido entre as entidades envolvidas na organização (entidades de base, Executiva Estadual dos Estudantes de Computação e <text:span text:style-name="T12">ENEC</text:span>).</text:p>
      <text:p text:style-name="P3"/>
      <text:p text:style-name="P41">§ Único – Caso não haja consenso prévio na divisão do lucro líquido entre as entidades envolvidas na organização, caberá a Assembléia Geral durante o ENECOMP definir as porcentagens.</text:p>
      <text:p text:style-name="P3"/>
      <text:p text:style-name="P2">Capítulo II</text:p>
      <text:p text:style-name="P7"><text:span text:style-name="Strong_20_Emphasis"><text:span text:style-name="T10">Das disposições transitórias</text:span></text:span></text:p>
      <text:p text:style-name="P2"/>
      <text:p text:style-name="P3">Artigo 49 - O presente estatuto passa a vigorar a partir da data de sua aprovação. </text:p>
      <text:p text:style-name="P3"/>
      <text:p text:style-name="P3">Artigo 50 - Revogam-se todas as disposições em contrário e que não estejam presentes neste estatuto.</text:p>
      <text:p text:style-name="P3"/>
      <text:p text:style-name="P3">Salvador, 06 de Agosto de 2004.</text:p>
      <text:p text:style-name="P3"/>
      <text:p text:style-name="P3"/>
      <text:p text:style-name="P3"/>
      <text:p text:style-name="P3"/>
      <text:p text:style-name="P3"/>
      <text:p text:style-name="P9"><text:span text:style-name="WW-Máquina_20_de_20_escrever_20_HTML"><text:span text:style-name="T16">_____________________________________</text:span></text:span></text:p>
      <text:p text:style-name="P10">Guilherme Rodrigues de Barcelos</text:p>
      <text:p text:style-name="P10">Secretário da mesa</text:p>
      <text:p text:style-name="P10"/>
      <text:p text:style-name="P9"/>
      <text:p text:style-name="P9"/>
      <text:p text:style-name="P9"/>
      <text:p text:style-name="P9"/>
      <text:p text:style-name="P7"><text:span text:style-name="WW-Máquina_20_de_20_escrever_20_HTML"><text:span text:style-name="T16">_____________________________________</text:span></text:span></text:p>
      <text:p text:style-name="P7"><text:span text:style-name="WW-Máquina_20_de_20_escrever_20_HTML"><text:span text:style-name="T16">Paulo Henrique de Lima Santana</text:span></text:span></text:p>
      <text:p text:style-name="P4"><text:span text:style-name="WW-Máquina_20_de_20_escrever_20_HTML"><text:span text:style-name="T16">Presidente da EN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2.25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.852cm"/>
          <style:tab-stop style:position="16.669cm"/>
          <style:tab-stop style:position="18.521cm"/>
        </style:tab-stops>
      </style:paragraph-properties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variant="small-caps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601cm"/>
          <style:tab-stop style:position="15.418cm"/>
          <style:tab-stop style:position="17.27cm"/>
        </style:tab-stops>
      </style:paragraph-properties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-0.148cm"/>
          <style:tab-stop style:position="14.669cm"/>
          <style:tab-stop style:position="16.521cm"/>
        </style:tab-stops>
      </style:paragraph-properties>
      <style:text-properties fo:font-size="12pt" style:font-size-asian="12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WW-Text_20_body" style:display-name="WW-Text body" style:family="paragraph" style:parent-style-name="Standard">
      <style:paragraph-properties fo:margin-top="0cm" fo:margin-bottom="0.499cm" fo:orphans="0" fo:widows="0"/>
      <style:text-properties fo:color="#000000" fo:font-size="12pt" fo:language="en" fo:country="US" style:font-size-asian="12pt"/>
    </style:style>
    <style:style style:name="Page_20_Number" style:display-name="Page Number" style:family="text" style:parent-style-name="WW-Fonte_20_parág._20_padrão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font-name="StarSymbol" fo:font-size="9pt" style:font-size-asian="9pt"/>
    </style:style>
    <style:style style:name="WW8Num3z0" style:family="text">
      <style:text-properties style:font-name="StarSymbol" fo:font-size="9pt" style:font-size-asian="9pt"/>
    </style:style>
    <style:style style:name="WW8Num4z0" style:family="text">
      <style:text-properties style:font-name="StarSymbol" fo:font-size="9pt" style:font-size-asian="9pt"/>
    </style:style>
    <style:style style:name="WW8Num5z0" style:family="text">
      <style:text-properties style:font-name="StarSymbol" fo:font-size="9pt" style:font-size-asian="9pt"/>
    </style:style>
    <style:style style:name="WW8Num6z0" style:family="text">
      <style:text-properties fo:font-size="12pt" style:font-size-asian="12pt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size="12pt" style:font-size-asian="12pt"/>
    </style:style>
    <style:style style:name="WW8Num9z0" style:family="text">
      <style:text-properties fo:font-size="12pt" style:font-size-asian="12pt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4z0" style:family="text">
      <style:text-properties fo:font-size="12pt" style:font-size-asian="12pt"/>
    </style:style>
    <style:style style:name="WW8Num15z0" style:family="text">
      <style:text-properties fo:font-size="12pt" style:font-size-asian="12pt"/>
    </style:style>
    <style:style style:name="WW8Num16z0" style:family="text">
      <style:text-properties fo:font-size="12pt" style:font-size-asian="12pt"/>
    </style:style>
    <style:style style:name="WW8Num17z0" style:family="text">
      <style:text-properties fo:font-size="12pt" style:font-size-asian="12pt"/>
    </style:style>
    <style:style style:name="WW8Num18z0" style:family="text">
      <style:text-properties fo:font-size="12pt" style:font-size-asian="12pt"/>
    </style:style>
    <style:style style:name="WW8Num19z0" style:family="text">
      <style:text-properties fo:font-size="12pt" style:font-size-asian="12pt"/>
    </style:style>
    <style:style style:name="WW8Num20z0" style:family="text">
      <style:text-properties fo:font-size="12pt" style:font-size-asian="12pt"/>
    </style:style>
    <style:style style:name="WW8Num21z0" style:family="text">
      <style:text-properties fo:font-size="12pt" style:font-size-asian="12pt"/>
    </style:style>
    <style:style style:name="WW8Num22z0" style:family="text">
      <style:text-properties fo:font-size="12pt" style:font-size-asian="12pt"/>
    </style:style>
    <style:style style:name="WW8Num23z0" style:family="text">
      <style:text-properties fo:font-size="12pt" style:font-size-asian="12pt"/>
    </style:style>
    <style:style style:name="WW8Num24z0" style:family="text">
      <style:text-properties fo:font-size="12pt" style:font-size-asian="12pt"/>
    </style:style>
    <style:style style:name="WW8Num25z0" style:family="text">
      <style:text-properties fo:font-size="12pt" style:font-size-asian="12pt"/>
    </style:style>
    <style:style style:name="WW8Num26z0" style:family="text">
      <style:text-properties fo:font-size="12pt" style:font-size-asian="12pt"/>
    </style:style>
    <style:style style:name="WW8Num27z0" style:family="text">
      <style:text-properties fo:font-size="12pt" style:font-size-asian="12pt"/>
    </style:style>
    <style:style style:name="WW8Num28z0" style:family="text">
      <style:text-properties fo:font-size="12pt" style:font-size-asian="12pt"/>
    </style:style>
    <style:style style:name="WW8Num30z0" style:family="text">
      <style:text-properties fo:font-size="12pt" style:font-size-asian="12pt"/>
    </style:style>
    <style:style style:name="WW8Num31z0" style:family="text">
      <style:text-properties fo:font-size="12pt" style:font-size-asian="12pt"/>
    </style:style>
    <style:style style:name="WW8Num32z0" style:family="text">
      <style:text-properties fo:font-size="12pt" style:font-size-asian="12pt"/>
    </style:style>
    <style:style style:name="WW8NumSt1z0" style:family="text">
      <style:text-properties style:font-name="Symbol"/>
    </style:style>
    <style:style style:name="WW-Fonte_20_parág._20_padrão" style:display-name="WW-Fonte parág. padrão" style:family="text"/>
    <style:style style:name="WW-Máquina_20_de_20_escrever_20_HTML" style:display-name="WW-Máquina de escrever HTML" style:family="text" style:parent-style-name="WW-Fonte_20_parág._20_padrão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WW8Num2z0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WW8Num2z0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WW8Num2z0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WW8Num2z0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WW8Num2z0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WW8Num2z0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WW8Num2z0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WW8Num2z0" style:num-suffix="." text:bullet-char="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WW8Num3z0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WW8Num3z0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WW8Num3z0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WW8Num3z0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WW8Num3z0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WW8Num3z0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WW8Num3z0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WW8Num3z0" style:num-suffix="." text:bullet-char="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WW8Num4z0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WW8Num4z0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WW8Num4z0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WW8Num4z0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WW8Num4z0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WW8Num4z0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WW8Num4z0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WW8Num4z0" style:num-suffix="." text:bullet-char="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WW8Num5z0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WW8Num5z0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WW8Num5z0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WW8Num5z0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WW8Num5z0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WW8Num5z0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WW8Num5z0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WW8Num5z0" style:num-suffix="." text:bullet-char="•">
        <style:list-level-properties text:space-before="4.001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2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style:num-suffix="-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text-properties style:font-name="Bitstream Vera Sans" fo:font-size="16pt" style:font-size-asian="16pt" style:font-name-complex="Arial" style:font-size-complex="16pt"/>
    </style:style>
    <style:style style:name="MP2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Arial" fo:font-size="12pt" style:font-size-asian="12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itstream Vera Sans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035cm" fo:padding-bottom="0cm" fo:border-left="none" fo:border-right="none" fo:border-top="0.99pt solid #000000" fo:border-bottom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MT1" style:family="text">
      <style:text-properties style:font-name="Bitstream Vera Sans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2cm" fo:margin-left="1cm" fo:margin-right="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002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4">ESTATUTO</text:h>
        <text:p text:style-name="MP2">EXECUTIVA NACIONAL DOS ESTUDANTES DE COMPUTAÇÃO</text:p>
        <text:p text:style-name="MP3"/>
        <text:p text:style-name="Header"/>
      </style:header>
      <style:footer>
        <text:p text:style-name="MP4">ENEC</text:p>
        <text:p text:style-name="MP5"><draw:frame draw:style-name="Mfr1" draw:name="Frame1" text:anchor-type="paragraph" svg:x="10.104cm" svg:y="0.168cm" svg:width="0.616cm" draw:z-index="8"><draw:text-box fo:min-height="0.041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Estatuto do CEI </dc:title>
    <meta:initial-creator>SEFA</meta:initial-creator>
    <meta:creation-date>2004-09-18T23:40:00</meta:creation-date>
    <dc:date>2005-09-24T12:52:55</dc:date>
    <meta:print-date>2005-06-13T14:41:52</meta:print-date>
    <dc:language>pt-BR</dc:language>
    <meta:editing-cycles>139</meta:editing-cycles>
    <meta:editing-duration>PT4H29M44S</meta:editing-duration>
    <meta:document-statistic meta:table-count="0" meta:image-count="0" meta:object-count="0" meta:page-count="9" meta:paragraph-count="254" meta:word-count="3009" meta:character-count="18651" meta:non-whitespace-character-count="15987"/>
    <meta:user-defined meta:name="Info 1"/>
    <meta:user-defined meta:name="Info 2"/>
    <meta:user-defined meta:name="Info 3"/>
    <meta:user-defined meta:name="Info 4"/>
  </office:meta>
</office:document-meta>
</file>