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B50000032448CBD350.png"/>
  <manifest:file-entry manifest:media-type="image/png" manifest:full-path="Pictures/100000000000005E0000005E18D2F7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53cm" fo:min-width="24.727cm"/>
    </style:style>
    <style:style style:name="gr3" style:family="graphic" style:parent-style-name="standard">
      <style:graphic-properties draw:stroke="none" draw:fill="none" fo:min-height="16.895cm"/>
    </style:style>
    <style:style style:name="gr4" style:family="graphic" style:parent-style-name="standard">
      <style:graphic-properties draw:stroke="none" draw:fill="none" fo:min-height="17.16cm"/>
    </style:style>
    <style:style style:name="pr1" style:family="presentation" style:parent-style-name="Padrão-title">
      <style:graphic-properties draw:fill-color="#ffffff"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968cm"/>
    </style:style>
    <style:style style:name="pr3" style:family="presentation" style:parent-style-name="Padrão-notes">
      <style:graphic-properties draw:fill-color="#ffffff" draw:auto-grow-height="true" fo:min-height="10.629cm"/>
    </style:style>
    <style:style style:name="pr4" style:family="presentation" style:parent-style-name="Padrão-outline1">
      <style:graphic-properties draw:fill-color="#ffffff" draw:auto-grow-height="true" fo:min-height="13.499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3.229cm"/>
    </style:style>
    <style:style style:name="pr7" style:family="presentation" style:parent-style-name="Padrão-subtitle" style:list-style-name="L8">
      <style:graphic-properties draw:fill-color="#ffffff" draw:auto-grow-height="true" fo:min-height="13.229cm"/>
    </style:style>
    <style:style style:name="pr8" style:family="presentation" style:parent-style-name="Padrão-title">
      <style:graphic-properties draw:fill-color="#ffffff" draw:auto-grow-height="true" fo:min-height="3.653cm"/>
    </style:style>
    <style:style style:name="pr9" style:family="presentation" style:parent-style-name="Padrão-title">
      <style:graphic-properties draw:fill-color="#ffffff" draw:auto-grow-height="true" fo:min-height="3.507cm"/>
    </style:style>
    <style:style style:name="pr10" style:family="presentation" style:parent-style-name="Padrão-outline1" style:list-style-name="L3">
      <style:graphic-properties draw:fill-color="#ffffff" draw:auto-grow-height="true" fo:min-height="13.229cm"/>
    </style:style>
    <style:style style:name="pr11" style:family="presentation" style:parent-style-name="Padrão-outline1" style:list-style-name="L3">
      <style:graphic-properties draw:fill-color="#ffffff" draw:auto-grow-height="true" fo:min-height="13.229cm"/>
    </style:style>
    <style:style style:name="pr12" style:family="presentation" style:parent-style-name="Padrão-outline1">
      <style:graphic-properties draw:fill-color="#ffffff" draw:auto-grow-height="true" fo:min-height="13.468cm"/>
    </style:style>
    <style:style style:name="pr13" style:family="presentation" style:parent-style-name="Padrão-outline1" style:list-style-name="L3">
      <style:graphic-properties draw:fill-color="#ffffff" draw:auto-grow-height="true" fo:min-height="13.229cm"/>
    </style:style>
    <style:style style:name="pr14" style:family="presentation" style:parent-style-name="Padrão-outline1" style:list-style-name="L3">
      <style:graphic-properties draw:fill-color="#ffffff" draw:auto-grow-height="true" fo:min-height="13.2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true"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Times" style:font-family-generic="roman" style:font-pitch="variable" fo:font-size="44pt" style:text-underline-style="none" fo:font-weight="normal" style:font-weight-asian="bold" style:font-weight-complex="bold"/>
    </style:style>
    <style:style style:name="P7" style:family="paragraph">
      <style:paragraph-properties text:enable-numbering="true" fo:margin-left="1.2cm" fo:margin-right="0cm" fo:text-indent="-0.9cm"/>
      <style:text-properties fo:font-family="'Bitstream Vera Sans'" style:font-family-generic="swiss" style:font-pitch="variable" fo:font-size="16pt" fo:font-weight="bold"/>
    </style:style>
    <style:style style:name="P8" style:family="paragraph">
      <style:paragraph-properties text:enable-numbering="true" fo:margin-left="0cm" fo:margin-right="0cm" fo:text-indent="0cm"/>
      <style:text-properties fo:font-family="'Bitstream Vera Sans'" style:font-family-generic="swiss" style:font-pitch="variable" fo:font-size="20pt" fo:font-weight="bold"/>
    </style:style>
    <style:style style:name="T1" style:family="text">
      <style:text-properties fo:font-style="normal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normal"/>
    </style:style>
    <style:style style:name="T6" style:family="text"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font-relief="none"/>
    </style:style>
    <style:style style:name="T7" style:family="text">
      <style:text-properties fo:font-family="'Bitstream Vera Sans'" style:font-family-generic="swiss" style:font-pitch="variable" fo:font-size="20pt" fo:font-weight="bold"/>
    </style:style>
    <style:style style:name="T8" style:family="text">
      <style:text-properties fo:color="#ff0000" fo:font-family="'Bitstream Vera Sans'" style:font-family-generic="swiss" style:font-pitch="variable" fo:font-size="26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ENEC / ENEC-RS / ENECOMP</text:p>
          </draw:text-box>
        </draw:frame>
        <draw:frame presentation:style-name="pr2" draw:text-style-name="P1" draw:layer="layout" svg:width="23.91cm" svg:height="13.968cm" svg:x="2.057cm" svg:y="5.1cm" presentation:class="subtitle" presentation:user-transformed="true">
          <draw:text-box>
            <text:p text:style-name="P1">Alexandre Estanislau Puhl</text:p>
            <text:p text:style-name="P1">estanislau@sinos.net</text:p>
            <text:p text:style-name="P1"/>
            <text:p text:style-name="P1">Torres/RS, Novembro de 2004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oteiro</text:p>
          </draw:text-box>
        </draw:frame>
        <draw:frame presentation:style-name="pr4" draw:text-style-name="P3" draw:layer="layout" svg:width="23.91cm" svg:height="15.044cm" svg:x="1.982cm" svg:y="4.629cm" presentation:class="outline" presentation:user-transformed="true">
          <draw:text-box>
            <text:list text:style-name="L2">
              <text:list-item>
                <text:p text:style-name="P1">Atualidades</text:p>
              </text:list-item>
              <text:list-item>
                <text:p text:style-name="P1">Movimento Estudantil</text:p>
              </text:list-item>
              <text:list-item>
                <text:p text:style-name="P1">Entidades de Base.</text:p>
              </text:list-item>
              <text:list-item>
                <text:p text:style-name="P1">ENEC</text:p>
                <text:list>
                  <text:list-item>
                    <text:p text:style-name="P1">ENEC-RS</text:p>
                  </text:list-item>
                </text:list>
              </text:list-item>
              <text:list-item>
                <text:p text:style-name="P1">ENECOMP</text:p>
                <text:list>
                  <text:list-item>
                    <text:p text:style-name="P1">ENECOMP 2004</text:p>
                  </text:list-item>
                  <text:list-item>
                    <text:p text:style-name="P1">ENECOMP 2005.</text:p>
                  </text:list-item>
                </text:list>
              </text:list-item>
              <text:list-item>
                <text:p text:style-name="P1">Curriculo Liv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egulamentar?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Por quê?</text:p>
              </text:list-item>
              <text:list-item>
                <text:p text:style-name="P1">Pra quê?</text:p>
              </text:list-item>
              <text:list-item>
                <text:p text:style-name="P1">Quem?</text:p>
              </text:list-item>
              <text:list-item>
                <text:p text:style-name="P1">Quando?</text:p>
              </text:list-item>
              <text:list-item>
                <text:p text:style-name="P1">Como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Diretrizes Curriculares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iência da Computação <text:span text:style-name="T1">“versus”</text:span> Engenharia de Computação “versus” Sistemas de Informação “versus” Licenciatura de Computação.</text:p>
              </text:list-item>
              <text:list-item>
                <text:p text:style-name="P1">Currículo dos cursos = Perfil dos profission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Exclusão Digital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Tecnologia da Informação ...</text:p>
                <text:list>
                  <text:list-item>
                    <text:p text:style-name="P1"><text:span text:style-name="T2">facilita</text:span> a vida das pessoas.</text:p>
                  </text:list-item>
                  <text:list-item>
                    <text:p text:style-name="P1"><text:span text:style-name="T2">barateia</text:span> os custos do serviço público (e privado).</text:p>
                  </text:list-item>
                  <text:list-item>
                    <text:p text:style-name="P1">permite <text:span text:style-name="T2">novas formas de interação social</text:span><text:span text:style-name="T3">.</text:span></text:p>
                  </text:list-item>
                </text:list>
              </text:list-item>
              <text:list-item>
                <text:p text:style-name="P1"><text:span text:style-name="T4">Mas</text:span>:</text:p>
                <text:list>
                  <text:list-item>
                    <text:p text:style-name="P1"><text:span text:style-name="T2">Pra quem</text:span> isso está sendo úti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Você aí olhando ...</text:p>
          </draw:text-box>
        </draw:frame>
        <draw:frame presentation:style-name="pr7" draw:text-style-name="P1" draw:layer="layout" svg:width="23.91cm" svg:height="13.229cm" svg:x="2.057cm" svg:y="5.838cm" presentation:class="subtitle">
          <draw:text-box>
            <text:p text:style-name="P1">... faz parte de uma <text:span text:style-name="T2">minoria</text:span> no Brasil. Sabia?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8" draw:text-style-name="P1" draw:layer="layout" svg:width="23.91cm" svg:height="3.653cm" svg:x="2.057cm" svg:y="1.67cm" presentation:class="title" presentation:user-transformed="true">
          <draw:text-box>
            <text:p text:style-name="P1">Uma solução para algumas dessas coisas ...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<text:span text:style-name="T2">Software Livre</text:span></text:p>
                <text:list>
                  <text:list-item>
                    <text:p text:style-name="P1">soluções de <text:span text:style-name="T2">qualidade</text:span> para <text:span text:style-name="T2">diversas</text:span> aplicações.</text:p>
                  </text:list-item>
                  <text:list-item>
                    <text:p text:style-name="P1"><text:span text:style-name="T2">milhões</text:span> em licenças de software proprietário são gastos <text:span text:style-name="T2">no Brasil</text:span> a cada ano.</text:p>
                  </text:list-item>
                  <text:list-item>
                    <text:p text:style-name="P1">modelo <text:span text:style-name="T2">livre</text:span> e <text:span text:style-name="T2">democrático</text:span> para a difusão das tecnologias de informaçã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Movimento estudantil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studantes.</text:p>
              </text:list-item>
              <text:list-item>
                <text:p text:style-name="P1">Questionamento.</text:p>
              </text:list-item>
              <text:list-item>
                <text:p text:style-name="P1">Proposição.</text:p>
              </text:list-item>
              <text:list-item>
                <text:p text:style-name="P1">Caráter Social.</text:p>
              </text:list-item>
              <text:list-item>
                <text:p text:style-name="P1">Questões específicas e ger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ntidades de Base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A's, DA's e denominações afins.</text:p>
              </text:list-item>
              <text:list-item>
                <text:p text:style-name="P1"><text:span text:style-name="T5">Funções:</text:span></text:p>
                <text:list>
                  <text:list-item>
                    <text:p text:style-name="P1"><text:span text:style-name="T2">Representar</text:span> os estudantes de um ou mais cursos.</text:p>
                  </text:list-item>
                  <text:list-item>
                    <text:p text:style-name="P1">Organizar <text:span text:style-name="T2">projetos</text:span> (propor soluções).</text:p>
                  </text:list-item>
                  <text:list-item>
                    <text:p text:style-name="P1"><text:span text:style-name="T2">discussão</text:span> de temas importantes.</text:p>
                  </text:list-item>
                  <text:list-item>
                    <text:p text:style-name="P1"><text:span text:style-name="T2">Integrar</text:span> os estud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xecutivas de Curso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ntidades Gerais: Nível <text:span text:style-name="T2">nacional</text:span><text:span text:style-name="T3">, mas </text:span><text:span text:style-name="T2">mesmas funções</text:span><text:span text:style-name="T3">.</text:span></text:p>
              </text:list-item>
              <text:list-item>
                <text:p text:style-name="P1">Congregam estudantes de um curso ou tipo de curso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NEC – origens</text:p>
          </draw:text-box>
        </draw:frame>
        <draw:frame presentation:style-name="pr10" draw:text-style-name="P3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">IX ENECOMP, Santos/SP, 1991</text:p>
              </text:list-item>
            </text:list>
            <text:list text:style-name="L4">
              <text:list-item>
                <text:list>
                  <text:list-item>
                    <text:p text:style-name="P1">DENECOMP</text:p>
                  </text:list-item>
                </text:list>
              </text:list-item>
            </text:list>
            <text:list text:style-name="L3">
              <text:list-item>
                <text:p text:style-name="P1">XI ENECOMP, Florianópolis/SC, 1993</text:p>
              </text:list-item>
            </text:list>
            <text:list text:style-name="L4">
              <text:list-item>
                <text:list>
                  <text:list-item>
                    <text:p text:style-name="P1">Nasce a ENEC</text:p>
                  </text:list-item>
                </text:list>
              </text:list-item>
            </text:list>
            <text:list text:style-name="L3">
              <text:list-item>
                <text:p text:style-name="P1">XXI ENECOMP, Campinas/SP, 2003</text:p>
              </text:list-item>
            </text:list>
            <text:list text:style-name="L4">
              <text:list-item>
                <text:list>
                  <text:list-item>
                    <text:p text:style-name="P1">A ENEC completa 10 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NEC – organização</text:p>
          </draw:text-box>
        </draw:frame>
        <draw:frame presentation:style-name="pr6" draw:text-style-name="P4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Diretoria nacional.</text:p>
              </text:list-item>
              <text:list-item>
                <text:p text:style-name="P1">Regionais:</text:p>
                <text:list>
                  <text:list-item>
                    <text:p text:style-name="P1">uma por estado.</text:p>
                  </text:list-item>
                  <text:list-item>
                    <text:p text:style-name="P1">estrutura independente.</text:p>
                  </text:list-item>
                </text:list>
              </text:list-item>
              <text:list-item>
                <text:p text:style-name="P1">É preciso <text:span text:style-name="T2">participação</text:span>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2" draw:text-style-name="P6" draw:layer="layout" svg:width="26.054cm" svg:height="1.881cm" svg:x="0.992cm" svg:y="0.958cm">
          <draw:text-box>
            <text:p text:style-name="P5"><text:span text:style-name="T6">Diretores - gestão 2004/2005</text:span></text:p>
          </draw:text-box>
        </draw:frame>
        <draw:frame draw:style-name="gr3" draw:text-style-name="P7" draw:layer="layout" svg:width="25.74cm" svg:height="16.895cm" svg:x="1.21cm" svg:y="3.176cm">
          <draw:text-box>
            <text:list text:style-name="L1">
              <text:list-item>
                <text:p text:style-name="P1"><text:span text:style-name="T7"><text:s/></text:span><text:span text:style-name="T7">Presidente</text:span></text:p>
              </text:list-item>
            </text:list>
            <text:p text:style-name="P1"><text:span text:style-name="T7">Paulo Henrique de Lima Santana - UFPR – PR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Vice-Presidente</text:span></text:p>
              </text:list-item>
            </text:list>
            <text:p text:style-name="P1"><text:span text:style-name="T7">Henrique Rabelo de Andrade - UNIRIO – RJ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8">Secretário</text:span></text:p>
              </text:list-item>
            </text:list>
            <text:p text:style-name="P1"><text:span text:style-name="T8">Filipe Brunetto - UNISINOS – RS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Vice-Secretário</text:span></text:p>
              </text:list-item>
            </text:list>
            <text:p text:style-name="P1"><text:span text:style-name="T7">Joseh Sáfilo Gomes Silva - UVA – CE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Tesoureiro</text:span></text:p>
              </text:list-item>
            </text:list>
            <text:p text:style-name="P1"><text:span text:style-name="T7">Antonio Mathias Rudiger Verona - UNIMEP – SP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Vice-Tesoureiro</text:span></text:p>
              </text:list-item>
            </text:list>
            <text:p text:style-name="P1"><text:span text:style-name="T7">Thiago Biagioni Ribeiro - PUC/Poços de Caldas – MG</text:span></text:p>
          </draw:text-box>
        </draw:frame>
        <draw:frame draw:style-name="gr2" draw:text-style-name="P6" draw:layer="layout" svg:width="26.054cm" svg:height="1.881cm" svg:x="0.992cm" svg:y="0.958cm">
          <draw:text-box>
            <text:p text:style-name="P5"><text:span text:style-name="T6">Diretores - gestão 2004/2005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4" draw:text-style-name="P8" draw:layer="layout" svg:width="25.098cm" svg:height="17.16cm" svg:x="1.663cm" svg:y="3.062cm">
          <draw:text-box>
            <text:list text:style-name="L1">
              <text:list-item>
                <text:p text:style-name="P1"><text:span text:style-name="T7"><text:s/></text:span><text:span text:style-name="T7">Diretor de Integração Estudantil</text:span></text:p>
              </text:list-item>
            </text:list>
            <text:p text:style-name="P1"><text:span text:style-name="T7">Thiago Chaves de Oliveira Horta - UNB – DF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Diretora Acadêmica</text:span></text:p>
              </text:list-item>
            </text:list>
            <text:p text:style-name="P1"><text:span text:style-name="T7">Márcia Ferreira Cristaldo - UNIDERP – MS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Diretor de Comunicação</text:span></text:p>
              </text:list-item>
            </text:list>
            <text:p text:style-name="P1"><text:span text:style-name="T7">Mike Gabriel A. Lopes - UFS – SE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Diretora de Eventos</text:span></text:p>
              </text:list-item>
            </text:list>
            <text:p text:style-name="P1"><text:span text:style-name="T7">Márcia Polliana Vieira Gonçalves - FATEPI – PI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Diretor de Relações Institucionais</text:span></text:p>
              </text:list-item>
            </text:list>
            <text:p text:style-name="P1"><text:span text:style-name="T7">Yuri Bastos Wanderley - UCSal – BA</text:span></text:p>
            <text:p text:style-name="P1"><text:span text:style-name="T7"/></text:p>
            <text:list text:continue-numbering="true" text:style-name="L1">
              <text:list-item>
                <text:p text:style-name="P1"><text:span text:style-name="T7"><text:s/></text:span><text:span text:style-name="T7">Coordenador do Grupo de Regulamentação da Profissão</text:span></text:p>
              </text:list-item>
            </text:list>
            <text:p text:style-name="P1"><text:span text:style-name="T7">Jiyan Yari - UFMS - MS</text:span></text:p>
          </draw:text-box>
        </draw:frame>
        <draw:frame draw:style-name="gr2" draw:text-style-name="P6" draw:layer="layout" svg:width="26.054cm" svg:height="1.881cm" svg:x="0.992cm" svg:y="0.958cm">
          <draw:text-box>
            <text:p text:style-name="P5"><text:span text:style-name="T6">Diretores - gestão 2004/2005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NEC – RS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reunir as EB's do estado</text:p>
              </text:list-item>
              <text:list-item>
                <text:p text:style-name="P1">atividades <text:span text:style-name="T2">locais</text:span> e <text:span text:style-name="T2">articuladas</text:span> com o resto do país.</text:p>
              </text:list-item>
              <text:list-item>
                <text:p text:style-name="P1">Falta discutir:</text:p>
                <text:list>
                  <text:list-item>
                    <text:p text:style-name="P1">Estrutura.</text:p>
                  </text:list-item>
                  <text:list-item>
                    <text:p text:style-name="P1">Atuação.</text:p>
                  </text:list-item>
                  <text:list-item>
                    <text:p text:style-name="P1">Planejamen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O ENECOMP</text:p>
          </draw:text-box>
        </draw:frame>
        <draw:frame presentation:style-name="pr11" draw:text-style-name="P3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">Encontro Nacional dos Estudantes de Computação</text:p>
              </text:list-item>
            </text:list>
            <text:list text:style-name="L4">
              <text:list-item>
                <text:list>
                  <text:list-item>
                    <text:p text:style-name="P1">Palestras</text:p>
                  </text:list-item>
                  <text:list-item>
                    <text:p text:style-name="P1">Grupos de Discussão</text:p>
                  </text:list-item>
                  <text:list-item>
                    <text:p text:style-name="P1">Assembléia Geral Ordinária da ENEC</text:p>
                  </text:list-item>
                  <text:list-item>
                    <text:p text:style-name="P1">Atividades esportivas</text:p>
                  </text:list-item>
                  <text:list-item>
                    <text:p text:style-name="P1">Fes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2" draw:text-style-name="P3" draw:layer="layout" svg:width="23.91cm" svg:height="13.474cm" svg:x="2.057cm" svg:y="5.838cm" presentation:class="outline" presentation:user-transformed="true">
          <draw:text-box>
            <text:list text:style-name="L3">
              <text:list-item>
                <text:p text:style-name="P1">Promoção</text:p>
              </text:list-item>
            </text:list>
            <text:list text:style-name="L4">
              <text:list-item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</text:list>
            <text:list text:style-name="L3">
              <text:list-item>
                <text:p text:style-name="P1">Realização</text:p>
              </text:list-item>
            </text:list>
            <text:list text:style-name="L4">
              <text:list-item>
                <text:list>
                  <text:list-item>
                    <text:p text:style-name="P1">ENEC-Bahia = EB's de Computação da Bahia</text:p>
                  </text:list-item>
                </text:list>
              </text:list-item>
            </text:list>
            <text:list text:style-name="L3">
              <text:list-item>
                <text:p text:style-name="P1">Quando: <text:span text:style-name="T2">2 a 6 de Agosto de 2004</text:span></text:p>
              </text:list-item>
              <text:list-item>
                <text:p text:style-name="P1">Onde: <text:span text:style-name="T1">Campi</text:span> da UFBA e da UCSal – <text:span text:style-name="T2">Salvador/BA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3" draw:text-style-name="P3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">Caravana do RS</text:p>
                <text:list>
                  <text:list-item>
                    <text:list>
                      <text:list-item>
                        <text:p text:style-name="P1">UNISINOS / UFRGS / UFPEL / FURG / UFPR</text:p>
                      </text:list-item>
                      <text:list-item>
                        <text:p text:style-name="P1">UCS / ULB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XXIII ENECOMP (2005)</text:p>
          </draw:text-box>
        </draw:frame>
        <draw:frame presentation:style-name="pr12" draw:text-style-name="P3" draw:layer="layout" svg:width="23.91cm" svg:height="13.474cm" svg:x="2.057cm" svg:y="5.838cm" presentation:class="outline" presentation:user-transformed="true">
          <draw:text-box>
            <text:list text:style-name="L3">
              <text:list-item>
                <text:p text:style-name="P1">Promoção</text:p>
              </text:list-item>
            </text:list>
            <text:list text:style-name="L4">
              <text:list-item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</text:list>
            <text:list text:style-name="L3">
              <text:list-item>
                <text:p text:style-name="P1">Realização</text:p>
              </text:list-item>
            </text:list>
            <text:list text:style-name="L4">
              <text:list-item>
                <text:list>
                  <text:list-item>
                    <text:p text:style-name="P1">ENEC-MS = EB's de Computação do Mato Grosso do Sul</text:p>
                  </text:list-item>
                </text:list>
              </text:list-item>
            </text:list>
            <text:list text:style-name="L3">
              <text:list-item>
                <text:p text:style-name="P1">Quando: ??</text:p>
              </text:list-item>
              <text:list-item>
                <text:p text:style-name="P1">Onde: <text:span text:style-name="T1">Cidade de Bonito no Mato Grosso do Su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urriculo Livre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Curriculo Livre</text:p>
          </draw:text-box>
        </draw:frame>
        <draw:frame presentation:style-name="pr6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Identificar alternativas em Software Livre para disciplinas “macro”</text:p>
              </text:list-item>
              <text:list-item>
                <text:p text:style-name="P1">Disponibilizar trabalho para servir de referência</text:p>
              </text:list-item>
              <text:list-item>
                <text:p text:style-name="P1"><text:span text:style-name="T3">É preciso </text:span><text:span text:style-name="T2">participação</text:span><text:span text:style-name="T3"> !!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Para saber mais</text:p>
          </draw:text-box>
        </draw:frame>
        <draw:frame presentation:style-name="pr14" draw:text-style-name="P3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">Acesse ...</text:p>
              </text:list-item>
            </text:list>
            <text:list text:style-name="L6">
              <text:list-item>
                <text:list>
                  <text:list-item>
                    <text:p text:style-name="P1"><text:a xlink:href="http://www.enec.org.br/">http://www.enec.org.br</text:a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a xlink:href="http://www.enec.org.br/RS">http://www.enec.org.br/RS</text:a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"><text:a xlink:href="http://www.enecomp.enec.org.br/">http://www.enecomp.enec.org.br</text:a></text:p>
                  </text:list-item>
                  <text:list-item>
                    <text:p text:style-name="P1"><text:a xlink:href="http://curriculolivre.enec.org.br/">http://curriculolivre.enec.org.br/</text:a></text:p>
                  </text:list-item>
                </text:list>
              </text:list-item>
            </text:list>
            <text:list text:style-name="L3">
              <text:list-item>
                <text:p text:style-name="P1">Ou contacte</text:p>
              </text:list-item>
            </text:list>
            <text:list text:style-name="L6">
              <text:list-item>
                <text:list>
                  <text:list-item>
                    <text:p text:style-name="P1"><text:a xlink:href="mailto:enec@enec.org.br">enec@enec.org.br</text:a></text:p>
                  </text:list-item>
                </text:list>
              </text:list-item>
            </text:list>
            <text:list text:style-name="L3">
              <text:list-item>
                <text:p text:style-name="P1">Ou aqui e agora. ;-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4-05-14T13:16:28</meta:creation-date>
    <dc:creator>Alexandre Eestanislau Puhl</dc:creator>
    <dc:date>2004-10-28T14:22:45</dc:date>
    <dc:language>en-US</dc:language>
    <meta:editing-cycles>26</meta:editing-cycles>
    <meta:editing-duration>PT3H49M17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