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1F3D275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nec-title">
      <style:graphic-properties draw:fill-color="#ffffff" draw:auto-grow-height="true" fo:min-height="3.507cm"/>
    </style:style>
    <style:style style:name="pr2" style:family="presentation" style:parent-style-name="enec-subtitle">
      <style:graphic-properties draw:fill-color="#ffffff" draw:auto-grow-height="true" fo:min-height="13.23cm"/>
    </style:style>
    <style:style style:name="pr3" style:family="presentation" style:parent-style-name="enec-notes">
      <style:graphic-properties draw:fill-color="#ffffff" draw:auto-grow-height="true" fo:min-height="11.411cm"/>
    </style:style>
    <style:style style:name="pr4" style:family="presentation" style:parent-style-name="enec-outline1">
      <style:graphic-properties draw:fill-color="#ffffff" draw:auto-grow-height="true" fo:min-height="14.953cm"/>
    </style:style>
    <style:style style:name="pr5" style:family="presentation" style:parent-style-name="enec-notes">
      <style:graphic-properties draw:fill-color="#ffffff" fo:min-height="11.411cm"/>
    </style:style>
    <style:style style:name="pr6" style:family="presentation" style:parent-style-name="enec-outline1">
      <style:graphic-properties draw:fill-color="#ffffff" draw:auto-grow-height="true" fo:min-height="15.083cm"/>
    </style:style>
    <style:style style:name="pr7" style:family="presentation" style:parent-style-name="enec-outline1">
      <style:graphic-properties draw:fill-color="#ffffff" draw:auto-grow-height="true" fo:min-height="13.23cm"/>
    </style:style>
    <style:style style:name="pr8" style:family="presentation" style:parent-style-name="enec-subtitle">
      <style:graphic-properties draw:fill-color="#ffffff" fo:min-height="13.23cm"/>
    </style:style>
    <style:style style:name="pr9" style:family="presentation" style:parent-style-name="enec-title">
      <style:graphic-properties draw:fill-color="#ffffff" draw:auto-grow-height="true" fo:min-height="1.959cm"/>
    </style:style>
    <style:style style:name="pr10" style:family="presentation" style:parent-style-name="enec-outline1">
      <style:graphic-properties draw:fill-color="#ffffff" fo:min-height="16.39cm"/>
    </style:style>
    <style:style style:name="pr11" style:family="presentation" style:parent-style-name="enec-outline1">
      <style:graphic-properties draw:fill-color="#ffffff" draw:auto-grow-height="true" fo:min-height="14.93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1.2cm" fo:margin-right="0cm" fo:text-align="start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text-properties fo:font-size="96pt"/>
    </style:style>
    <style:style style:name="P6" style:family="paragraph">
      <style:paragraph-properties fo:margin-left="0cm" fo:margin-right="0cm" fo:text-indent="0cm"/>
      <style:text-properties fo:font-size="96pt"/>
    </style:style>
    <style:style style:name="T1" style:family="text">
      <style:text-properties fo:font-weight="bold"/>
    </style:style>
    <style:style style:name="T2" style:family="text">
      <style:text-properties fo:font-size="96pt"/>
    </style:style>
    <style:style style:name="T3" style:family="text">
      <style:text-properties fo:font-style="normal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enec" presentation:presentation-page-layout-name="AL1T0">
        <draw:frame presentation:style-name="pr1" draw:text-style-name="P1" draw:layer="layout" svg:width="23.91cm" svg:height="3.855cm" svg:x="2.057cm" svg:y="1.569cm" presentation:class="title">
          <draw:text-box>
            <text:p text:style-name="P1">A Executiva Nacional dos Estudantes de Computação</text:p>
          </draw:text-box>
        </draw:frame>
        <draw:frame presentation:style-name="pr2" draw:text-style-name="P1" draw:layer="layout" svg:width="23.91cm" svg:height="13.23cm" svg:x="2.057cm" svg:y="5.838cm" presentation:class="subtitle">
          <draw:text-box>
            <text:p text:style-name="P1">Antonio Terceiro</text:p>
            <text:p text:style-name="P1">asaterceiro@inf.ufrgs.br</text:p>
            <text:p text:style-name="P1"/>
            <text:p text:style-name="P1">Porto Alegre, Abril de 2004</text:p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tualidades 1" draw:style-name="dp1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Atualidades (1)</text:p>
          </draw:text-box>
        </draw:frame>
        <draw:frame presentation:style-name="pr4" draw:text-style-name="P3" draw:layer="layout" svg:width="23.91cm" svg:height="14.953cm" svg:x="2.057cm" svg:y="4.92cm" presentation:class="outline" presentation:user-transformed="true">
          <draw:text-box>
            <text:list text:style-name="L3">
              <text:list-item>
                <text:p text:style-name="P2">A <text:span text:style-name="T1">tecnologia da informação</text:span> ganha a cada dia mais importância na sociedade</text:p>
                <text:list>
                  <text:list-item>
                    <text:p text:style-name="P1">Mas grande parte da sociedade <text:span text:style-name="T1">não tem acesso</text:span> aos meios digitais.</text:p>
                  </text:list-item>
                </text:list>
              </text:list-item>
              <text:list-item>
                <text:p text:style-name="P2">A <text:span text:style-name="T1">Regulamentação das Profissões de Informática</text:span> está em pauta na <text:span text:style-name="T1">comunidade</text:span> e no <text:span text:style-name="T1">Congresso Nacional</text:span>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tualidades 2" draw:style-name="dp1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Atualidades (2)</text:p>
          </draw:text-box>
        </draw:frame>
        <draw:frame presentation:style-name="pr6" draw:text-style-name="P4" draw:layer="layout" svg:width="23.91cm" svg:height="15.083cm" svg:x="2.11cm" svg:y="4.617cm" presentation:class="outline" presentation:user-transformed="true">
          <draw:text-box>
            <text:list text:style-name="L3">
              <text:list-item>
                <text:p text:style-name="P1">Recentemente, foram criadas as <text:span text:style-name="T1">diretrizes curriculares</text:span> para os cursos de Computação e Informática.</text:p>
                <text:list>
                  <text:list-item>
                    <text:p text:style-name="P1">Essas diretrizes definem como devem ser os cursos da área, e que tipo de <text:span text:style-name="T1">profissional</text:span> eles formam.</text:p>
                  </text:list-item>
                </text:list>
              </text:list-item>
              <text:list-item>
                <text:p text:style-name="P1">Nós, universitários, representamos uma <text:span text:style-name="T1">parcela</text:span> muito <text:span text:style-name="T1">pequena</text:span> e <text:span text:style-name="T1">privilegiada</text:span> da sociedade.</text:p>
                <text:list>
                  <text:list-item>
                    <text:p text:style-name="P1">O número de <text:span text:style-name="T1">excluídos</text:span> é imens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talidades (3)" draw:style-name="dp1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Atualidades (3)</text:p>
          </draw:text-box>
        </draw:frame>
        <draw:frame presentation:style-name="pr7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O <text:span text:style-name="T1">software livre</text:span> é altamente difundido, e existem boas soluções livres para diversas atividades do dia-a-dia.</text:p>
                <text:list>
                  <text:list-item>
                    <text:p text:style-name="P1">Os governos gastam <text:span text:style-name="T1">milhões em licensas</text:span> de software proprietário, enquando esse <text:span text:style-name="T1">recurso</text:span> poderia ser <text:span text:style-name="T1">investido</text:span> em outras áreas.</text:p>
                  </text:list-item>
                  <text:list-item>
                    <text:p text:style-name="P1">O Software Livre pode ser um <text:span text:style-name="T1">modelo mais democrático</text:span> para a difusão e <text:span text:style-name="T1">democratização do acesso</text:span> à TIC'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 aí?" draw:style-name="dp1" draw:master-page-name="enec">
        <draw:frame presentation:style-name="pr8" draw:text-style-name="P5" draw:layer="layout" svg:width="23.91cm" svg:height="13.23cm" svg:x="2.057cm" svg:y="5.838cm">
          <draw:text-box>
            <text:p text:style-name="P1"><text:span text:style-name="T2">E aí ?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ntidades de Base" draw:style-name="dp1" draw:master-page-name="enec" presentation:presentation-page-layout-name="AL2T1">
        <draw:frame presentation:style-name="pr9" draw:text-style-name="P1" draw:layer="layout" svg:width="23.91cm" svg:height="1.959cm" svg:x="2.057cm" svg:y="1.127cm" presentation:class="title" presentation:user-transformed="true">
          <draw:text-box>
            <text:p text:style-name="P1">Entidades de Base (Ebs)</text:p>
          </draw:text-box>
        </draw:frame>
        <draw:frame presentation:style-name="pr10" draw:text-style-name="P4" draw:layer="layout" svg:width="23.91cm" svg:height="16.39cm" svg:x="2.218cm" svg:y="3.234cm" presentation:class="outline" presentation:user-transformed="true">
          <draw:text-box>
            <text:list text:style-name="L3">
              <text:list-item>
                <text:p text:style-name="P1">EBs são os CA's e DA's</text:p>
              </text:list-item>
              <text:list-item>
                <text:p text:style-name="P1">Funções:</text:p>
                <text:list>
                  <text:list-item>
                    <text:p text:style-name="P1"><text:span text:style-name="T1">Representar os estudantes</text:span> de um determinado curso perante a Instituição e perante a sociedade.</text:p>
                  </text:list-item>
                  <text:list-item>
                    <text:p text:style-name="P1">Organizar <text:span text:style-name="T1">projetos</text:span> envolvendo a comunidade estudantil.</text:p>
                  </text:list-item>
                  <text:list-item>
                    <text:p text:style-name="P1">Promover a discussão de <text:span text:style-name="T1">temas importantes para a área e para a sociedade</text:span>, além de propor ações relacionadas.</text:p>
                  </text:list-item>
                  <text:list-item>
                    <text:p text:style-name="P1">Promover a <text:span text:style-name="T1">integração</text:span> entre os estudant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xecutivas" draw:style-name="dp1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Executivas de curso</text:p>
          </draw:text-box>
        </draw:frame>
        <draw:frame presentation:style-name="pr7" draw:text-style-name="P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Exercem as atividades de uma Entidade de Base a <text:span text:style-name="T1">nível nacional</text:span>, <text:span text:style-name="T1">representando</text:span> os estudantes de um determinado curso (ou categoria de cursos.</text:p>
              </text:list-item>
              <text:list-item>
                <text:p text:style-name="P1"><text:span text:style-name="T1">Congregam</text:span> as Entidades de Base do curso (ou categoria de cursos).</text:p>
              </text:list-item>
              <text:list-item>
                <text:p text:style-name="P1">Realizam <text:span text:style-name="T1">encontros nacionais</text:span>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NEC 1" draw:style-name="dp1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A ENEC (1)</text:p>
          </draw:text-box>
        </draw:frame>
        <draw:frame presentation:style-name="pr7" draw:text-style-name="P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IX ENECOMP, Santos/SP, 1991</text:p>
                <text:list>
                  <text:list-item>
                    <text:p text:style-name="P1">DENECOMP</text:p>
                  </text:list-item>
                </text:list>
              </text:list-item>
              <text:list-item>
                <text:p text:style-name="P1">XI ENECOMP, Florianópolis/SC, 1993</text:p>
                <text:list>
                  <text:list-item>
                    <text:p text:style-name="P1">Nasce a ENEC</text:p>
                  </text:list-item>
                </text:list>
              </text:list-item>
              <text:list-item>
                <text:p text:style-name="P1">XXI ENECOMP, Campinas/SP, 2003</text:p>
                <text:list>
                  <text:list-item>
                    <text:p text:style-name="P1">A ENEC completa 10 an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NEC 2" draw:style-name="dp1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A ENEC (2)</text:p>
          </draw:text-box>
        </draw:frame>
        <draw:frame presentation:style-name="pr11" draw:text-style-name="P4" draw:layer="layout" svg:width="23.91cm" svg:height="14.933cm" svg:x="1.897cm" svg:y="4.704cm" presentation:class="outline" presentation:user-transformed="true">
          <draw:text-box>
            <text:list text:style-name="L3">
              <text:list-item>
                <text:p text:style-name="P1">A ENEC somos nós !</text:p>
                <text:list>
                  <text:list-item>
                    <text:p text:style-name="P1">A <text:span text:style-name="T1">participação</text:span> dos estudantes é a única razão da existência da ENEC.</text:p>
                  </text:list-item>
                </text:list>
              </text:list-item>
              <text:list-item>
                <text:p text:style-name="P1">Diretoria:</text:p>
                <text:list>
                  <text:list-item>
                    <text:p text:style-name="P1">Cargos formais são <text:span text:style-name="T1">necessários</text:span>.</text:p>
                  </text:list-item>
                  <text:list-item>
                    <text:p text:style-name="P1">Um diretor representando cada regional.</text:p>
                  </text:list-item>
                </text:list>
              </text:list-item>
              <text:list-item>
                <text:p text:style-name="P1">Regionais:</text:p>
                <text:list>
                  <text:list-item>
                    <text:p text:style-name="P1">Uma por <text:span text:style-name="T1">estado</text:span>.</text:p>
                  </text:list-item>
                  <text:list-item>
                    <text:p text:style-name="P1">Estrutura independen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NEC-RS" draw:style-name="dp1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ENEC-RS ?</text:p>
          </draw:text-box>
        </draw:frame>
        <draw:frame presentation:style-name="pr7" draw:text-style-name="P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<text:span text:style-name="T1">Reunir</text:span> EB's</text:p>
              </text:list-item>
              <text:list-item>
                <text:p text:style-name="P1">Atividades <text:span text:style-name="T1">conjuntas</text:span> e <text:span text:style-name="T1">articuladas</text:span> com ENEC.</text:p>
              </text:list-item>
              <text:list-item>
                <text:p text:style-name="P1">Discutir e definir <text:span text:style-name="T1">estrutura</text:span>, <text:span text:style-name="T1">atuação</text:span>, <text:span text:style-name="T1">planejamento</text:span> 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 ENECOMP" draw:style-name="dp1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O ENECOMP</text:p>
          </draw:text-box>
        </draw:frame>
        <draw:frame presentation:style-name="pr7" draw:text-style-name="P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Encontro Nacional dos Estudantes de Computação</text:p>
                <text:list>
                  <text:list-item>
                    <text:p text:style-name="P1">Palestras</text:p>
                  </text:list-item>
                  <text:list-item>
                    <text:p text:style-name="P1">Grupos de Discussão</text:p>
                  </text:list-item>
                  <text:list-item>
                    <text:p text:style-name="P1">Assembléia Geral Ordinária da ENEC</text:p>
                  </text:list-item>
                  <text:list-item>
                    <text:p text:style-name="P1">Atividades esportivas</text:p>
                  </text:list-item>
                  <text:list-item>
                    <text:p text:style-name="P1">Fest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NECOMP 2004 (1)" draw:style-name="dp1" draw:master-page-name="enec" presentation:presentation-page-layout-name="AL2T1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ENECOMP 2004 --- Salvador/BA</text:p>
          </draw:text-box>
        </draw:frame>
        <draw:frame presentation:style-name="pr7" draw:text-style-name="P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Realização</text:p>
                <text:list>
                  <text:list-item>
                    <text:p text:style-name="P1">Executiva Nacional dos Estudantes de Computação</text:p>
                  </text:list-item>
                </text:list>
              </text:list-item>
              <text:list-item>
                <text:p text:style-name="P1">Organização</text:p>
                <text:list>
                  <text:list-item>
                    <text:p text:style-name="P1">ENEC-Bahia = EB's de Computação da Bahia</text:p>
                  </text:list-item>
                </text:list>
              </text:list-item>
              <text:list-item>
                <text:p text:style-name="P1">Quando: 2 a 6 de Agosto de 2004</text:p>
              </text:list-item>
              <text:list-item>
                <text:p text:style-name="P1">Onde: <text:span text:style-name="T3">Campi</text:span> da UFBA e da UCSal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NECOMP 2004 (2)" draw:style-name="dp3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ENECOMP 2004 --- Salvador/BA</text:p>
          </draw:text-box>
        </draw:frame>
        <draw:frame presentation:style-name="pr7" draw:text-style-name="P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aravana do II/UFRGS</text:p>
                <text:list>
                  <text:list-item>
                    <text:p text:style-name="P1">ou do RS, ou de POA ...</text:p>
                  </text:list-item>
                </text:list>
              </text:list-item>
              <text:list-item>
                <text:p text:style-name="P1">A UCSal disponibilizará alojamento</text:p>
                <text:list>
                  <text:list-item>
                    <text:p text:style-name="P1">redução nos custos</text:p>
                  </text:list-item>
                </text:list>
              </text:list-item>
              <text:list-item>
                <text:p text:style-name="P1">Organização da caravana ??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NECOMP 2005" draw:style-name="dp3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ENECOMP 2005 no RS ?</text:p>
          </draw:text-box>
        </draw:frame>
        <draw:frame presentation:style-name="pr7" draw:text-style-name="P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ENEC-RS</text:p>
              </text:list-item>
              <text:list-item>
                <text:p text:style-name="P1">Discutir <text:span text:style-name="T1">viabilidade</text:span>, <text:span text:style-name="T1">disposição</text:span>, etc.</text:p>
              </text:list-item>
              <text:list-item>
                <text:p text:style-name="P1">Definir <text:span text:style-name="T1">local</text:span>, <text:span text:style-name="T1">data</text:span>, e tudo o mais.</text:p>
                <text:list>
                  <text:list-item>
                    <text:p text:style-name="P1">em <text:span text:style-name="T1">articulação</text:span> com ENEC e outras regiona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enec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Mensagem final</text:p>
          </draw:text-box>
        </draw:frame>
        <draw:frame presentation:style-name="pr2" draw:text-style-name="P6" draw:layer="layout" svg:width="23.91cm" svg:height="13.23cm" svg:x="2.057cm" svg:y="5.838cm" presentation:class="subtitle">
          <draw:text-box>
            <text:p text:style-name="P1"><text:span text:style-name="T2">...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aber mais" draw:style-name="dp3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Para saber mais</text:p>
          </draw:text-box>
        </draw:frame>
        <draw:frame presentation:style-name="pr7" draw:text-style-name="P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<text:a xlink:href="http://www.enec.org.br/">http://www.enec.org.br</text:a></text:p>
              </text:list-item>
              <text:list-item>
                <text:p text:style-name="P1"><text:a xlink:href="http://www.enec.org.br/enecomp2004">http://www.enec.org.br/enecomp2004</text:a></text:p>
              </text:list-item>
              <text:list-item>
                <text:p text:style-name="P1"><text:a xlink:href="mailto:enec@enec.org.br">enec@enec.org.br</text:a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im" draw:style-name="dp3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Obrigado</text:p>
          </draw:text-box>
        </draw:frame>
        <draw:frame presentation:style-name="pr7" draw:text-style-name="P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erguntas ?</text:p>
              </text:list-item>
              <text:list-item>
                <text:p text:style-name="P1">Dúvidas ?</text:p>
              </text:list-item>
              <text:list-item>
                <text:p text:style-name="P1">Questionamentos ?</text:p>
              </text:list-item>
              <text:list-item>
                <text:p text:style-name="P1">Crises existenciais ?</text:p>
              </text:list-item>
              <text:list-item>
                <text:p text:style-name="P1">... 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enec-fundo" xlink:href="Pictures/1000000000000320000002581F3D275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nec-background" style:family="presentation">
      <style:graphic-properties draw:stroke="none" draw:fill="bitmap" draw:fill-image-name="enec-fundo" draw:fill-image-width="0cm" draw:fill-image-height="0cm" style:repeat="stretch"/>
    </style:style>
    <style:style style:name="enec-backgroundobjects" style:family="presentation">
      <style:graphic-properties draw:shadow="hidden" draw:shadow-offset-x="0.3cm" draw:shadow-offset-y="0.3cm" draw:shadow-color="#808080"/>
    </style:style>
    <style:style style:name="enec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nec-outline1" style:family="presentation">
      <style:graphic-properties draw:stroke="none" draw:fill="none">
        <text:list-style style:name="enec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Helvetica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nec-outline2" style:family="presentation" style:parent-style-name="ene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nec-outline3" style:family="presentation" style:parent-style-name="ene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nec-outline4" style:family="presentation" style:parent-style-name="ene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nec-outline5" style:family="presentation" style:parent-style-name="ene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nec-outline6" style:family="presentation" style:parent-style-name="ene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nec-outline7" style:family="presentation" style:parent-style-name="ene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nec-outline8" style:family="presentation" style:parent-style-name="ene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nec-outline9" style:family="presentation" style:parent-style-name="ene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nec-subtitle" style:family="presentation">
      <style:graphic-properties draw:stroke="none" draw:fill="none" draw:textarea-vertical-align="middle">
        <text:list-style style:name="enec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Helvetica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nec-title" style:family="presentation">
      <style:graphic-properties draw:stroke="none" draw:fill="none" draw:textarea-vertical-align="middle">
        <text:list-style style:name="enec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Helvetica" style:font-style-name="Regular" style:font-family-generic="swiss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nec-fundo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enec" style:page-layout-name="PM1" draw:style-name="Mdp1">
      <draw:frame presentation:style-name="enec-title" draw:layer="backgroundobjects" svg:width="23.91cm" svg:height="3.506cm" svg:x="2.057cm" svg:y="1.743cm" presentation:class="title" presentation:placeholder="true">
        <draw:text-box/>
      </draw:frame>
      <draw:frame presentation:style-name="enec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enec-title" draw:layer="backgroundobjects" svg:width="13.705cm" svg:height="10.279cm" svg:x="3.641cm" svg:y="2.853cm" presentation:class="page"/>
        <draw:frame presentation:style-name="enec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meta:creation-date>2003-08-27T21:51:45</meta:creation-date>
    <dc:date>2004-04-07T12:53:43</dc:date>
    <dc:language>en-US</dc:language>
    <meta:editing-cycles>8</meta:editing-cycles>
    <meta:editing-duration>PT1H3M11S</meta:editing-duration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